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8" style:family="paragraph" style:parent-style-name="Standard">
      <style:text-properties style:font-name="Times New Roman"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10" style:family="paragraph" style:parent-style-name="Standard">
      <style:text-properties style:font-name="Times New Roman" fo:font-size="8pt" style:font-size-asian="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8pt" style:font-size-asian="8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8pt" style:font-size-asian="8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8pt" style:font-size-asian="8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8pt" fo:font-weight="bold" style:font-size-asian="8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text-properties style:language-asian="pl" style:country-asian="PL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style:font-name="Times New Roman" fo:font-size="14pt" style:font-size-asian="14pt"/>
    </style:style>
    <style:style style:name="P20" style:family="paragraph" style:parent-style-name="Standard">
      <style:paragraph-properties fo:margin-left="-0.751cm" fo:margin-right="0cm" fo:margin-top="0cm" fo:margin-bottom="0cm" fo:text-align="end" style:justify-single-word="false" fo:text-indent="0.751cm" style:auto-text-indent="false"/>
      <style:text-properties style:font-name="Times New Roman" fo:font-size="10pt" fo:font-weight="bold" style:font-size-asian="10pt" style:font-weight-asian="bold" style:font-size-complex="12pt"/>
    </style:style>
    <style:style style:name="P21" style:family="paragraph" style:parent-style-name="Standard">
      <style:paragraph-properties fo:margin-left="-0.192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22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>
      <style:text-properties style:font-name="Times New Roman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fo:line-height="100%" fo:text-align="end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33" style:family="paragraph" style:parent-style-name="Standard">
      <style:text-properties style:font-name="Times New Roman" fo:font-size="8pt" style:font-size-asian="8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8pt" style:font-size-asian="8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 New Roman" fo:font-size="8pt" style:font-size-asian="8pt"/>
    </style:style>
    <style:style style:name="P36" style:family="paragraph" style:parent-style-name="Standard">
      <style:text-properties style:font-name="Times New Roman" fo:font-size="8pt" fo:font-weight="bold" style:font-size-asian="8pt" style:font-weight-asian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-0.751cm" fo:margin-right="0cm" fo:margin-top="0cm" fo:margin-bottom="0cm" fo:text-align="end" style:justify-single-word="false" fo:text-indent="0.751cm" style:auto-text-indent="false"/>
      <style:text-properties style:font-name="Times New Roman" fo:font-size="10pt" fo:font-weight="bold" style:font-size-asian="10pt" style:font-weight-asian="bold" style:font-size-complex="12pt"/>
    </style:style>
    <style:style style:name="P40" style:family="paragraph" style:parent-style-name="Standard">
      <style:paragraph-properties fo:margin-left="-0.751cm" fo:margin-right="0cm" fo:margin-top="0cm" fo:margin-bottom="0cm" fo:text-align="end" style:justify-single-word="false" fo:text-indent="0.751cm" style:auto-text-indent="false"/>
      <style:text-properties style:font-name="Times New Roman" fo:font-size="10pt" style:font-size-asian="10pt" style:font-size-complex="12pt"/>
    </style:style>
    <style:style style:name="P41" style:family="paragraph" style:parent-style-name="Standard">
      <style:paragraph-properties fo:margin-left="-0.751cm" fo:margin-right="0cm" fo:text-align="center" style:justify-single-word="false" fo:text-indent="0.751cm" style:auto-text-indent="false"/>
      <style:text-properties style:font-name="Times New Roman" fo:font-size="10pt" fo:font-weight="bold" style:font-size-asian="10pt" style:font-weight-asian="bold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text-indent="-0.464cm" style:auto-text-indent="false"/>
      <style:text-properties style:font-name="Times New Roman" fo:font-size="8pt" fo:font-weight="bold" style:font-size-asian="8pt" style:font-weight-asian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style-complex="italic"/>
    </style:style>
    <style:style style:name="T3" style:family="text">
      <style:text-properties style:font-name="Times New Roman" fo:font-size="8pt" style:font-size-asian="8pt"/>
    </style:style>
    <style:style style:name="T4" style:family="text">
      <style:text-properties style:font-name="Times New Roman" fo:font-size="7pt" style:font-size-asian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GOPS.011.3.2022</text:p>
      <text:p text:style-name="P27">Zarządzenie Nr 3/2022<text:line-break/>Kierownika Gminnego Ośrodka Pomocy Społecznej w Zgorzelcu<text:line-break/>z dnia <text:s text:c="2"/>31 stycznia 2022 r.</text:p>
      <text:p text:style-name="P6"/>
      <text:p text:style-name="P7">w sprawie: wprowadzenia Planu Rocznego Zakładowego Funduszu Świadczeń Socjalnych<text:line-break/> w Gminnym Ośrodku Pomocy Społecznej w Zgorzelcu.</text:p>
      <text:p text:style-name="P7"/>
      <text:p text:style-name="P31">Zarządzam, co następuje:</text:p>
      <text:p text:style-name="P22">§ 1</text:p>
      <text:p text:style-name="P7"/>
      <text:p text:style-name="P1"><text:span text:style-name="T1">Wprowadzam </text:span><text:span text:style-name="T2">Roczny Plan Zakładowego Funduszu Świadczeń Socjalnych w Gminnym Ośrodku Pomocy Społecznej w Zgorzelcu stanowiący załącznik do niniejszego zarządzenia.</text:span></text:p>
      <text:p text:style-name="P6"/>
      <text:p text:style-name="P22">§ 2</text:p>
      <text:p text:style-name="P22"/>
      <text:p text:style-name="P22"/>
      <text:p text:style-name="P24">Wykonanie zarządzenia powierza się starszemu referentowi ds. księgowości, kadr i płac.</text:p>
      <text:p text:style-name="P16"/>
      <text:p text:style-name="P16"/>
      <text:p text:style-name="P22">§ 3</text:p>
      <text:p text:style-name="P22"/>
      <text:p text:style-name="P24">Zarządzenie wchodzi z dniem podpisania.</text:p>
      <text:p text:style-name="Standard"/>
      <text:p text:style-name="Standard"/>
      <text:p text:style-name="P32">Kierownik <text:s text:c="201"/>Gminnego Ośrodka Pomocy Społecznej <text:s text:c="169"/>w Zgorzelcu <text:s text:c="207"/>Bogumiła Hamielec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965771256725243028" text:style-name="Outline">
        <text:list-item>
          <text:h text:style-name="Heading_20_1" text:outline-level="1"><text:soft-page-break/>PLAN FINANSOWY FUNDUSZÓW CELOWYCH NA 2022 ROK</text:h>
        </text:list-item>
      </text:list>
      <text:p text:style-name="P17"/>
      <text:p text:style-name="P17"/>
      <text:p text:style-name="P18"/>
      <text:p text:style-name="P9">Część Zakładowy Fundusz Świadczeń Socjalnych </text:p>
      <text:p text:style-name="P29">(Nazwa)</text:p>
      <text:p text:style-name="P9"/>
      <text:p text:style-name="P9">Rozdział .................................................................................................................</text:p>
      <text:p text:style-name="P29">(Nazwa)</text:p>
      <text:p text:style-name="P9"/>
      <text:p text:style-name="P9">Gminny Ośrodek Pomocy Społecznej w Zgorzelcu</text:p>
      <text:p text:style-name="P9">Ul. Kościuszki 70, 59-900 Zgorzelec</text:p>
      <text:p text:style-name="P9">(Nazwa i adres jednostki sporządzającej)</text:p>
      <text:p text:style-name="P19"/>
      <text:p text:style-name="P9"/>
      <text:p text:style-name="P9">Uwaga: Kwoty dotacji z budżetu, wpłat do budżetu i kwoty wynagrodzeń </text:p>
      <text:p text:style-name="P9"><text:s text:c="14"/>powinny być ściśle zgodne z ustaleniami jednostki nadrzędnej.</text:p>
      <text:p text:style-name="P5"/>
      <text:p text:style-name="P38">Sporządził: <text:s text:c="61"/>Akceptował:</text:p>
      <text:p text:style-name="P5"/>
      <text:p text:style-name="P38">Dagmara Kromolicka <text:s text:c="58"/>Bogumiła Hamielec </text:p>
      <text:p text:style-name="P38">(imię i nazwisko ) <text:s text:c="56"/>(imię i nazwisko)</text:p>
      <text:p text:style-name="P8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PS</meta:initial-creator>
    <meta:editing-cycles>4</meta:editing-cycles>
    <meta:creation-date>2022-02-02T11:58:00</meta:creation-date>
    <dc:date>2022-02-03T09:16:40.98</dc:date>
    <meta:editing-duration>PT13S</meta:editing-duration>
    <meta:generator>OpenOffice/4.1.10$Win32 OpenOffice.org_project/4110m2$Build-9807</meta:generator>
    <meta:document-statistic meta:table-count="0" meta:image-count="0" meta:object-count="0" meta:page-count="2" meta:paragraph-count="24" meta:word-count="150" meta:character-count="19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