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-0.185cm" fo:margin-top="0cm" fo:margin-bottom="0cm" table:align="left" style:writing-mode="lr-tb"/>
    </style:style>
    <style:style style:name="Tabela1.A" style:family="table-column">
      <style:table-column-properties style:column-width="1.08cm"/>
    </style:style>
    <style:style style:name="Tabela1.B" style:family="table-column">
      <style:table-column-properties style:column-width="5.221cm"/>
    </style:style>
    <style:style style:name="Tabela1.C" style:family="table-column">
      <style:table-column-properties style:column-width="4.655cm"/>
    </style:style>
    <style:style style:name="Tabela1.D" style:family="table-column">
      <style:table-column-properties style:column-width="7.0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185cm" fo:border="0.026cm solid #000001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 style:list-style-name="WWNum3">
      <style:paragraph-properties fo:text-align="justify" style:justify-single-word="false"/>
    </style:style>
    <style:style style:name="P10" style:family="paragraph" style:parent-style-name="Standard" style:list-style-name="WWNum4">
      <style:paragraph-properties fo:text-align="justify" style:justify-single-word="false"/>
    </style:style>
    <style:style style:name="P11" style:family="paragraph" style:parent-style-name="Standard" style:list-style-name="WWNum5">
      <style:paragraph-properties fo:text-align="justify" style:justify-single-word="false"/>
    </style:style>
    <style:style style:name="P12" style:family="paragraph" style:parent-style-name="Standard" style:list-style-name="WWNum6">
      <style:paragraph-properties fo:text-align="justify" style:justify-single-word="false"/>
    </style:style>
    <style:style style:name="P13" style:family="paragraph" style:parent-style-name="Standard" style:list-style-name="WWNum7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list-style-name="WWNum1"/>
    <style:style style:name="P16" style:family="paragraph" style:parent-style-name="Standard" style:list-style-name="WWNum2"/>
    <style:style style:name="P17" style:family="paragraph" style:parent-style-name="Standard" style:list-style-name="WWNum3"/>
    <style:style style:name="P18" style:family="paragraph" style:parent-style-name="Standard" style:list-style-name="WWNum4"/>
    <style:style style:name="P19" style:family="paragraph" style:parent-style-name="Standard" style:list-style-name="WWNum5"/>
    <style:style style:name="P20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GOPS.011.6.2022</text:span></text:p>
      <text:p text:style-name="P3"/>
      <text:p text:style-name="P1"><text:span text:style-name="T3">Zarządzenie Nr 6/2022<text:line-break/></text:span><text:span text:style-name="T1">Kierownika Gminnego Ośrodka Pomocy Społecznej w Zgorzelcu<text:line-break/>z dnia 28 lutego 2022 r.</text:span></text:p>
      <text:p text:style-name="P1"><text:span text:style-name="T3">w sprawie wprowadzenia regulaminu udzielania zamówień publicznych o wartości nieprzekraczającej kwoty 130 000 złotych</text:span></text:p>
      <text:p text:style-name="P6"><text:span text:style-name="T1">Na podstawie §8 pkt. 3 Statutu Gminnego Ośrodka Pomocy Społecznej w Zgorzelcu przyjętego Uchwałą Nr 130/16 Rady Gminy Zgorzelec z dnia 30 marca 2016r. w sprawie uchwalenia Statutu Gminnego Ośrodka Pomocy Społecznej w Zgorzelcu oraz na podstawie § 10 ust. 5 Regulaminu Organizacyjnego Gminnego Ośrodka Pomocy Społecznej w Zgorzelcu stanowiącego załącznik do Zarządzenie Nr 13/2020 Kierownika Gminnego Ośrodka Pomocy Społecznej <text:line-break/>w Zgorzelcu z dnia 01 września 2020 r. w sprawie: nadania Regulaminu Organizacyjnego <text:line-break/>w Gminnym Ośrodku Pomocy Społecznej w Zgorzelcu, wykonując obowiązek zawarty w art. 44 ustawy o finansach publicznych z dnia 27 sierpnia 2009 r. ( t.j. Dz. U. z 2021 poz. 305 ze zm.) <text:line-break/>i stosując przepisy ustawy z dnia 11 września 2019 roku Prawo zamówień publicznych (t.j. Dz. U. <text:line-break/>z 2019 r. poz. 2019 ze zm.) zarządza się co następuje:</text:span></text:p>
      <text:p text:style-name="P5"><text:span text:style-name="T1">§ 1</text:span></text:p>
      <text:p text:style-name="P6"><text:span text:style-name="T1">Wprowadza się Regulamin udzielania zamówień publicznych o wartości nieprzekraczającej kwoty 130 000 złotych w Gminnym Ośrodku Pomocy Społecznej w Zgorzelcu, stanowiący załącznik do niniejszego zarządzenia. </text:span></text:p>
      <text:p text:style-name="P5"><text:span text:style-name="T1">§ 2</text:span></text:p>
      <text:p text:style-name="P6"><text:span text:style-name="T1">Wykonanie niniejszego zarządzenia powierza się pracownikom merytorycznym odpowiedzialnym za prowadzenie postępowań o udzielanie zamówień publicznych w Gminnym Ośrodku Pomocy Społecznej w Zgorzelcu. </text:span></text:p>
      <text:p text:style-name="P5"><text:span text:style-name="T1">§ 3</text:span></text:p>
      <text:p text:style-name="Standard"><text:span text:style-name="T1">Zarządzenie wchodzi w życie z dniem podpisania. </text:span></text:p>
      <text:p text:style-name="P5"><text:span text:style-name="T1">§ 4</text:span></text:p>
      <text:p text:style-name="P6"><text:span text:style-name="T1">Z dniem wejścia w życie niniejszego Regulaminu traci moc Zarządzenie nr 10/2021 z dnia 01 kwietnia 2021 r. w sprawie wprowadzenia regulaminu udzielania zamówień publicznych o wartości nieprzekraczającej kwoty 130 000 złotych.</text:span></text:p>
      <text:p text:style-name="P2"/>
      <text:p text:style-name="P2"/>
      <text:p text:style-name="P2"/>
      <text:p text:style-name="P2"/>
      <text:p text:style-name="P2"/>
      <text:p text:style-name="P14"><text:soft-page-break/><text:span text:style-name="T5">Załącznik Nr 1 do Zarządzenia Nr 6/2022<text:line-break/>Kierownika Gminnego Ośrodka Pomocy Społecznej<text:line-break/>w Zgorzelcu<text:line-break/> z dnia 28 lutego 2022 roku</text:span></text:p>
      <text:p text:style-name="P2"/>
      <text:p text:style-name="P5"><text:span text:style-name="T4">REGULAMIN UDZIELANIA ZAMÓWIEŃ PUBLICZNYCH <text:line-break/>O WARTOŚCI NIEPRZEKRACZAJĄCEJ <text:line-break/>KWOTY 130 000 ZŁOTYCH</text:span></text:p>
      <text:p text:style-name="P5"><text:span text:style-name="T4">§ 1</text:span></text:p>
      <text:p text:style-name="P5"><text:span text:style-name="T4">Definicje obowiązujące w Regulaminie</text:span></text:p>
      <text:p text:style-name="Standard"><text:span text:style-name="T4">Ilekroć w Regulaminie jest mowa o:</text:span></text:p>
      <text:list xml:id="list7821823374640928167" text:style-name="WWNum1">
        <text:list-item>
          <text:p text:style-name="P7"><text:span text:style-name="T1">Zamawiającym – należy przez to rozumieć Gminny Ośrodek Pomocy Społecznej<text:line-break/>w Zgorzelcu, który reprezentuje Kierownik,</text:span></text:p>
        </text:list-item>
        <text:list-item>
          <text:p text:style-name="P7"><text:span text:style-name="T1">ustawie – należy przez to rozumieć ustawę z dnia 11 września 2019 roku Prawo zamówień publicznych,</text:span></text:p>
        </text:list-item>
        <text:list-item>
          <text:p text:style-name="P7"><text:span text:style-name="T1">art. 2 ust. 1 pkt 1 – należy przez to rozumieć zamówienia, których wartość nie przekracza kwoty 130 000 złotych (bez podatku od towarów i usług),</text:span></text:p>
        </text:list-item>
        <text:list-item>
          <text:p text:style-name="P7"><text:span text:style-name="T1">Kierowniku – należy przez to rozumieć Kierownika Gminnego Ośrodka Pomocy Społecznej <text:line-break/>w Zgorzelcu udzielającego zamówień publicznych na podstawie art. 2 ust. 1 pkt 1 ustawy,</text:span></text:p>
        </text:list-item>
        <text:list-item>
          <text:p text:style-name="P7"><text:span text:style-name="T1">Głównym Księgowym– należy przez to rozumieć Głównego księgowego Gminnego Ośrodka Pomocy Społecznej w Zgorzelcu,</text:span></text:p>
        </text:list-item>
        <text:list-item>
          <text:p text:style-name="P7"><text:span text:style-name="T1">dostawach – należy przez to rozumieć nabywanie produktów, którymi są rzeczy ruchome, <text:s text:c="5"/>energia, woda oraz prawa majątkowe, jeżeli mogą być przedmiotem obrotu, w szczególności <text:s/>na podstawie umowy sprzedaży, dostawy, najmu, dzierżawy oraz leasingu z opcją lub bez opcji <text:s/>zakupu, które może obejmować dodatkowo rozmieszczenie lub instalację,</text:span></text:p>
        </text:list-item>
        <text:list-item>
          <text:p text:style-name="P7"><text:span text:style-name="T1">usługach – należy przez to rozumieć wszelkie świadczenia, których przedmiotem nie są roboty budowlane lub dostawy,</text:span></text:p>
        </text:list-item>
        <text:list-item>
          <text:p text:style-name="P7"><text:span text:style-name="T1">robotach budowlanych – należy przez to rozumieć roboty budowalne w rozumieniu ustawy Prawo zamówień publicznych,</text:span></text:p>
        </text:list-item>
        <text:list-item>
          <text:p text:style-name="P15"><text:span text:style-name="T1">najkorzystniejszej ofercie - należy przez to rozumieć ofertę:</text:span></text:p>
          <text:list>
            <text:list-item>
              <text:p text:style-name="P7"><text:span text:style-name="T1">która przedstawia najkorzystniejszy bilans ceny lub kosztu i innych kryteriów odnoszących się do przedmiotu zamówienia publicznego w szczególności <text:line-break/>w przypadku zamówień w zakresie działalności twórczej lub naukowej, których przedmiotu nie można z góry opisać w sposób jednoznaczny i wyczerpujący lub, która najlepiej spełnia kryteria inne niż cena lub koszt, gdy cena lub koszt jest stała, albo</text:span></text:p>
            </text:list-item>
            <text:list-item>
              <text:p text:style-name="P7"><text:span text:style-name="T1">z najniższą ceną lub kosztem, gdy jedynym kryterium oceny jest cena lub koszt,</text:span></text:p>
            </text:list-item>
          </text:list>
        </text:list-item>
        <text:list-item>
          <text:p text:style-name="P7"><text:span text:style-name="T1">szacunkowej wartości zamówienia – należy przez to rozumieć całkowite szacunkowe wynagrodzenie Wykonawcy, bez podatku od towaru i usług, ustalone przez Zamawiającego<text:line-break/></text:span><text:soft-page-break/><text:span text:style-name="T1">z należytą starannością. Jeżeli Zamawiający dopuszcza możliwość składania ofert częściowych albo udziela zamówienia w częściach, z których każda stanowi przedmiot odrębnego postępowania, wartością zamówienia jest łączna wartość poszczególnych części zamówienia, jeżeli Zamawiający przewiduje udzielenie zamówień dodatkowych, przy ustalaniu wartości zamówienia uwzględnia się wartość tych zamówień, </text:span></text:p>
        </text:list-item>
        <text:list-item>
          <text:p text:style-name="P7"><text:span text:style-name="T1">Wykonawcy – należy przez to rozumieć osobę fizyczną, osobę prawną albo jednostkę organizacyjną nie posiadającą osobowości prawnej, która ubiega się o udzielenie zamówienia publicznego, złożyła ofertę lub zawarła umowę w sprawie zamówienia publicznego,</text:span></text:p>
        </text:list-item>
        <text:list-item>
          <text:p text:style-name="P7"><text:span text:style-name="T1">zamówieniach publicznych – należy przez to rozumieć umowy odpłatne zawierane między Zamawiającym a Wykonawcą, których przedmiotem są usługi, dostawy lub roboty budowlane,</text:span></text:p>
        </text:list-item>
        <text:list-item>
          <text:p text:style-name="P7"><text:span text:style-name="T1">postępowaniu – należy przez to rozumieć postępowanie o udzielenie zamówienia, wszczynane w celu dokonania wyboru najkorzystniejszej oferty.</text:span></text:p>
        </text:list-item>
      </text:list>
      <text:p text:style-name="P5"><text:span text:style-name="T4">§ 2</text:span></text:p>
      <text:p text:style-name="P5"><text:span text:style-name="T4">Postanowienia wspólne dla wszystkich trybów postępowań</text:span></text:p>
      <text:list xml:id="list2268347073239698107" text:style-name="WWNum2">
        <text:list-item>
          <text:p text:style-name="P8"><text:span text:style-name="T1">Zapisy Regulaminu mają zastosowanie do udzielania zamówień na usługi, dostawy lub roboty budowlane, których wartość nie przekracza kwoty 130 000 złotych.</text:span></text:p>
        </text:list-item>
        <text:list-item>
          <text:p text:style-name="P8"><text:span text:style-name="T1">Do zamówień, o których mowa w ust. 1 stosuje się przepisy ustawy o finansach publicznych zgodnie, z którymi wydatki publiczne winny być dokonywane:</text:span></text:p>
          <text:list>
            <text:list-item>
              <text:p text:style-name="P8"><text:span text:style-name="T1">w sposób celowy i oszczędny, z zachowaniem zasady uzyskiwania najlepszych efektów z danych nakładów oraz optymalnego doboru metod i środków służących osiągnięciu założonych celów;</text:span></text:p>
            </text:list-item>
            <text:list-item>
              <text:p text:style-name="P16"><text:span text:style-name="T1">w sposób umożliwiający terminową realizację zadań;</text:span></text:p>
            </text:list-item>
            <text:list-item>
              <text:p text:style-name="P16"><text:span text:style-name="T1">w wysokości i terminach wynikających z wcześniej zaciągniętych zobowiązań.</text:span></text:p>
            </text:list-item>
          </text:list>
        </text:list-item>
        <text:list-item>
          <text:p text:style-name="P8"><text:span text:style-name="T1">Zamówienia o wartości nieprzekraczającej kwoty wymienionej w art. 2 ust. 1 pkt. 1 ustawy powinny być udzielane z uwzględnieniem zasad określonych w przepisach ustawy<text:line-break/>tj. równego traktowania Wykonawców, uczciwej konkurencji, pisemności postępowania (udokumentowanie procedury wyłonienia Wykonawcy chyba, że niniejszy regulamin stanowi inaczej), proporcjonalności i przejrzystości oraz jawności postępowania, a także bezstronności i obiektywizmu osób przeprowadzających postępowanie.</text:span></text:p>
        </text:list-item>
        <text:list-item>
          <text:p text:style-name="P8"><text:span text:style-name="T1">Kryterium wyboru najkorzystniejszej oferty mogą być w szczególności: cena, termin wykonania, okres gwarancji, ocena techniczna, jakość, funkcjonalność, kwalifikacje zawodowe i doświadczenie osób wyznaczonych do realizacji zadania. </text:span></text:p>
        </text:list-item>
        <text:list-item>
          <text:p text:style-name="P8"><text:span text:style-name="T1">Wykonawca powinien zaproponować cenę brutto z dokładnością do dwóch miejsc po przecinku.</text:span></text:p>
        </text:list-item>
        <text:list-item>
          <text:p text:style-name="P8"><text:span text:style-name="T1">Wykonawca nie może zaproponować rażąco niskiej ceny za przedmiot zamówienia. Zamawiający w celu ustalenia, czy oferta zawiera rażąco niską cenę w stosunku do przedmiotu zamówienia, może zwrócić się do Wykonawcy o udzielenie w określonym terminie, wyjaśnień dotyczących elementów oferty mających wpływ na wysokość ceny.</text:span></text:p>
        </text:list-item>
        <text:list-item>
          <text:p text:style-name="P8"><text:soft-page-break/><text:span text:style-name="T1">Jeżeli nie można wybrać najkorzystniejszej oferty z uwagi na to, że dwie lub więcej ofert przedstawia taki sam bilans ceny lub kosztu i innych kryteriów oceny ofert, Zamawiający spośród tych ofert wybiera ofertę z najniższą ceną lub najniższym kosztem, a jeżeli zostały złożone oferty o takiej samej cenie lub koszcie, Zamawiający wzywa Wykonawców, którzy złożyli te oferty, do złożenia w terminie określonym przez Zamawiającego ofert dodatkowych. Wykonawcy, składając oferty dodatkowe, nie mogą zaoferować cen lub kosztów wyższych niż zaoferowane w złożonych ofertach.</text:span></text:p>
        </text:list-item>
        <text:list-item>
          <text:p text:style-name="P16"><text:span text:style-name="T1">O udzielenie zamówienia mogą ubiegać się Wykonawcy, którzy:</text:span></text:p>
          <text:list>
            <text:list-item>
              <text:p text:style-name="P8"><text:span text:style-name="T1">nie podlegają wykluczeniu z postępowania, o ile przesłanki wykluczenia zostały określone przez Zamawiającego w zaproszeniu do składania ofert,</text:span></text:p>
            </text:list-item>
            <text:list-item>
              <text:p text:style-name="P8"><text:span text:style-name="T1">spełniają warunki udziału w postępowaniu, o ile zostały one określone przez Zamawiającego w zaproszeniu do składania.</text:span></text:p>
            </text:list-item>
          </text:list>
        </text:list-item>
        <text:list-item>
          <text:p text:style-name="P8"><text:span text:style-name="T1">Zamawiający odrzuca ofertę, jeżeli:</text:span></text:p>
          <text:list>
            <text:list-item>
              <text:p text:style-name="P16"><text:span text:style-name="T1">jej treść nie odpowiada treści zaproszenia do składania ofert,</text:span></text:p>
            </text:list-item>
            <text:list-item>
              <text:p text:style-name="P8"><text:span text:style-name="T1">Wykonawca zaoferował rażąco niską cenę w stosunku do przedmiotu zamówienia i nie wykazał Zamawiającemu (tj. zaniechał odpowiedzi bądź udzielił jej w stopniu niewystarczającym), że zaproponowana cena daje gwarancję rzetelnego wykonania przedmiotu zamówienia,</text:span></text:p>
            </text:list-item>
            <text:list-item>
              <text:p text:style-name="P8"><text:span text:style-name="T1">została złożona przez Wykonawcę, który nie wykazał spełnienia ustanowionych przez Zamawiającego warunków udziału w postępowaniu o udzielenie zamówienia lub nie wykazał braku podstaw wykluczenia w zakresie wskazanym przez Zamawiającego,</text:span></text:p>
            </text:list-item>
            <text:list-item>
              <text:p text:style-name="P8"><text:span text:style-name="T1">została złożona przez Wykonawcę niezaproszonego do składania ofert <text:line-break/>w prowadzonym postępowaniu,</text:span></text:p>
            </text:list-item>
            <text:list-item>
              <text:p text:style-name="P16"><text:span text:style-name="T1">zawiera błędy w obliczeniu ceny.</text:span></text:p>
            </text:list-item>
          </text:list>
        </text:list-item>
        <text:list-item>
          <text:p text:style-name="P16"><text:span text:style-name="T1">Przy wyznaczaniu terminu składania ofert bierze się pod uwagę czas niezbędny do ich przygotowania i złożenia.</text:span></text:p>
        </text:list-item>
        <text:list-item>
          <text:p text:style-name="P8"><text:span text:style-name="T1">Zamawiający zastrzega sobie prawo unieważnienia postępowania, w szczególności gdy nie wpłynie żadna oferta spełniająca wymagania zawarte w zaproszeniu do składania ofert, cena najkorzystniejszej oferty przewyższa kwotę, jaką Zamawiający przeznaczył na sfinansowanie zamówienia oraz z innych uzasadnionych przyczyn, o których Zamawiający informuje Wykonawców.</text:span></text:p>
        </text:list-item>
        <text:list-item>
          <text:p text:style-name="P8"><text:span text:style-name="T1">W przypadku upublicznienia zaproszenia do składania ofert, upublicznia się także informację o wyborze najkorzystniejszej oferty.</text:span></text:p>
        </text:list-item>
        <text:list-item>
          <text:p text:style-name="P8"><text:span text:style-name="T1">Nie ujawnia się informacji stanowiących tajemnicę przedsiębiorstwa w rozumieniu przepisów o zwalczaniu nieuczciwej konkurencji jeżeli Wykonawca, nie później niż w terminie składania ofert zastrzegł, że nie mogą być one udostępniane oraz wykazał, iż zastrzeżone informacje stanowią tajemnicę przedsiębiorstwa.</text:span></text:p>
        </text:list-item>
        <text:list-item>
          <text:p text:style-name="P16"><text:span text:style-name="T1">Wykonawca nie może zastrzec w ofercie następujących informacji:</text:span></text:p>
          <text:list>
            <text:list-item>
              <text:p text:style-name="P16"><text:span text:style-name="T1">nazwy (firmy),</text:span></text:p>
            </text:list-item>
            <text:list-item>
              <text:p text:style-name="P16"><text:soft-page-break/><text:span text:style-name="T1">adresu Wykonawcy,</text:span></text:p>
            </text:list-item>
            <text:list-item>
              <text:p text:style-name="P16"><text:span text:style-name="T1">ceny,</text:span></text:p>
            </text:list-item>
            <text:list-item>
              <text:p text:style-name="P16"><text:span text:style-name="T1">terminu wykonania zamówienia,</text:span></text:p>
            </text:list-item>
            <text:list-item>
              <text:p text:style-name="P16"><text:span text:style-name="T1">okresu gwarancji, warunków serwisu w okresie gwarancyjnym,</text:span></text:p>
            </text:list-item>
            <text:list-item>
              <text:p text:style-name="P16"><text:span text:style-name="T1">warunków płatności.</text:span></text:p>
            </text:list-item>
          </text:list>
        </text:list-item>
      </text:list>
      <text:p text:style-name="P5"><text:span text:style-name="T4">§ 3</text:span></text:p>
      <text:p text:style-name="P5"><text:span text:style-name="T4">Ustalenie szacunkowej wartości zamówienia</text:span></text:p>
      <text:list xml:id="list3148072523574121492" text:style-name="WWNum3">
        <text:list-item>
          <text:p text:style-name="P9"><text:span text:style-name="T1">Przed wszczęciem procedury udzielenia zamówienia pracownik merytorycznie odpowiedzialny za przedmiot zamówienia, przedstawia dokładny opis przedmiotu zamówienia i szacuje z należytą starannością wartość zamówienia, w szczególności w celu ustalenia: czy istnieje obowiązek stosowania ustawy Prawo zamówień publicznych oraz czy wydatek ma pokrycie w budżecie. Ustalenia wartości zamówienia dokonuje się nie wcześniej niż 3 miesiące przed dniem wszczęcia postępowania o udzielenie zamówienia, jeżeli przedmiotem zamówienia są dostawy lub usługi oraz nie wcześniej niż 6 miesięcy przed dniem wszczęcia postępowania o udzielenie zamówienia, jeżeli przedmiotem zamówienia są roboty budowlane. </text:span></text:p>
        </text:list-item>
        <text:list-item>
          <text:p text:style-name="P9"><text:span text:style-name="T1">Szacunkową wartość zamówienia ustala się, z zastrzeżeniem ust. 4 przy zastosowaniu<text:line-break/>co najmniej jednej z następujących metod:</text:span></text:p>
          <text:list>
            <text:list-item>
              <text:p text:style-name="P17"><text:span text:style-name="T1">analizy cen rynkowych;</text:span></text:p>
            </text:list-item>
            <text:list-item>
              <text:p text:style-name="P9"><text:span text:style-name="T1">analizy wydatków poniesionych na tego rodzaju zamówienia w okresie 12 miesięcy poprzedzających moment szacowania wartości zamówienia, z uwzględnieniem wskaźnika wzrostu cen towarów i usług konsumpcyjnych publikowanego przez Prezesa Głównego Urzędu Statystycznego;</text:span></text:p>
            </text:list-item>
            <text:list-item>
              <text:p text:style-name="P9"><text:span text:style-name="T1">analizy cen ofertowych złożonych w postępowaniach prowadzonych przez Zamawiającego lub zamówień udzielonych przez innych zamawiających, obejmujących analogiczny przedmiot zamówienia, z uwzględnieniem wskaźnika wzrostu cen towarów i usług konsumpcyjnych publikowanego przez Prezesa Głównego Urzędu Statystycznego;</text:span></text:p>
            </text:list-item>
            <text:list-item>
              <text:p text:style-name="P9"><text:span text:style-name="T1">szacunkową wartość zamówienia na roboty budowlane ustala się na podstawie zestawienia (np. w formie kosztorysu inwestorskiego) rodzaju, zakresu i ilości robót budowlanych wraz z ich cenami rynkowymi. </text:span></text:p>
            </text:list-item>
          </text:list>
        </text:list-item>
        <text:list-item>
          <text:p text:style-name="P9"><text:span text:style-name="T1">Ustalenie szacunkowej wartości zamówienia należy udokumentować (np. w postaci notatki służbowej i załączonych do niej dokumentów). Dokumentami potwierdzającymi ustalenie szacunkowej wartości zamówienia są w szczególności:</text:span></text:p>
          <text:list>
            <text:list-item>
              <text:p text:style-name="P17"><text:span text:style-name="T1">zapytania cenowe skierowane do potencjalnych wykonawców;</text:span></text:p>
            </text:list-item>
            <text:list-item>
              <text:p text:style-name="P17"><text:span text:style-name="T1">odpowiedzi cenowe wykonawców;</text:span></text:p>
            </text:list-item>
            <text:list-item>
              <text:p text:style-name="P9"><text:span text:style-name="T1">wydruki ze stron internetowych zawierające ceny usług i towarów (opatrzone datą dokonania wydruku);</text:span></text:p>
            </text:list-item>
            <text:list-item>
              <text:p text:style-name="P9"><text:soft-page-break/><text:span text:style-name="T1"><text:s/>kopie ofert lub umów z innych postępowań (obejmujących analogiczny przedmiot zamówienia) z okresu poprzedzającego moment szacowania wartości zamówienia. </text:span></text:p>
            </text:list-item>
          </text:list>
        </text:list-item>
        <text:list-item>
          <text:p text:style-name="P9"><text:span text:style-name="T1">Niedopuszczalne jest dzielenie i zaniżanie wartości zamówienia w celu ominięcia obowiązku stosowania ustawy Prawo zamówień publicznych. </text:span></text:p>
        </text:list-item>
        <text:list-item>
          <text:p text:style-name="P9"><text:span text:style-name="T1">Gminny Ośrodek Pomocy Społecznej w Zgorzelcu prowadzi rejestr przeprowadzonych przez Jednostkę postępowań o udzielenie zamówień publicznych o wartości szacunkowej nieprzekraczającej kwoty 130 000 złotych. Rejestr prowadzony jest w systemie obiegu dokumentów w formie spisu spraw.   </text:span></text:p>
        </text:list-item>
      </text:list>
      <text:p text:style-name="P5"><text:span text:style-name="T4">§ 4</text:span></text:p>
      <text:p text:style-name="P5"><text:span text:style-name="T4">Procedury udzielania zamówień publicznych</text:span></text:p>
      <text:p text:style-name="P6"><text:span text:style-name="T1">Wprowadza się trzy tryby postępowania dla zamówień o wartości szacunkowej nie przekraczającej równowartości kwoty 130 000 złotych, do których stosuje się odmienne procedury:</text:span></text:p>
      <text:list xml:id="list8468139756480175824" text:style-name="WWNum4">
        <text:list-item>
          <text:p text:style-name="P18"><text:span text:style-name="T1">Jeżeli szacunkowa wartość zamówienia, o której mowa w § 1 pkt.  9 </text:span><text:span text:style-name="T3">wynosi do 40 000,00 zł netto</text:span><text:span text:style-name="T1"> stosuje się następujące zasady:</text:span></text:p>
          <text:list>
            <text:list-item>
              <text:p text:style-name="P18"><text:span text:style-name="T1">dopuszcza się udzielenie zamówienia w formie ustnej, jednemu Wykonawcy;</text:span></text:p>
            </text:list-item>
            <text:list-item>
              <text:p text:style-name="P10"><text:span text:style-name="T1">udzielenie zamówienia dokumentuje się poprzez sporządzenie notatki uzasadniającej wybór Wykonawcy lub dokonanie stosownej adnotacji na odwrocie faktury bądź rachunku, o treści: „Zakupu dokonano zgodnie z § 4 ust. 1</text:span><text:span text:style-name="T4"> </text:span><text:span text:style-name="T1">Regulaminu udzielania zamówień publicznych o wartość nieprzekraczającej kwoty 130 000 złotych”;</text:span></text:p>
            </text:list-item>
            <text:list-item>
              <text:p text:style-name="P10"><text:span text:style-name="T1">Zamawiający w celu zabezpieczenia prawidłowej realizacji zamówienia oraz biorąc pod uwagę jego specyfikę, może zawrzeć umowę z Wykonawcą lub sporządzić pisemne zlecenie; </text:span></text:p>
            </text:list-item>
            <text:list-item>
              <text:p text:style-name="P10"><text:span text:style-name="T1">za przeprowadzenie zamówienia, o którym mowa w tym punkcie, odpowiada Kierownik. </text:span></text:p>
            </text:list-item>
          </text:list>
        </text:list-item>
        <text:list-item>
          <text:p text:style-name="P10"><text:span text:style-name="T1">Jeżeli szacunkowa wartość zamówienia, o której mowa w § 1 pkt. 9  </text:span><text:span text:style-name="T3">wynosi powyżej 40 000,00 zł netto do 60 000,00 zł netto </text:span><text:span text:style-name="T1">stosuje się następujące zasady:</text:span></text:p>
          <text:list>
            <text:list-item>
              <text:p text:style-name="P10"><text:span text:style-name="T1">udzielenie zamówienia, którego szacunkowa wartość wynosi powyżej 40 000,00 zł<text:line-break/>do 60 000,00 zł netto wymaga przekazania pisemnie, faxem lub drogą e-mail zaproszenia do złożenia ofert cenowych do co najmniej trzech Wykonawców realizujących, w ramach prowadzonej przez siebie działalności, dostawy, usługi, roboty budowlane będące przedmiotem zamówienia. Zamawiający może również zamieścić zaproszenie do złożenia ofert w Biuletynie Informacji Publicznej Gminnego Ośrodka Pomocy Społecznej w Zgorzelcu (w zakładce: Przetargi). <text:line-break/>W przypadku braku możliwości przesłania zaproszenia do wymaganej liczby Wykonawców, dopuszcza się przesłanie zaproszenia do mniejszej liczby Wykonawców z jednoczesnym zamieszczeniem zaproszenia w Biuletynie Informacji Publicznej Gminnego Ośrodka Pomocy Społecznej w Zgorzelcu;</text:span></text:p>
            </text:list-item>
            <text:list-item>
              <text:p text:style-name="P10"><text:span text:style-name="T1">zaproszenie do złożenia oferty przekazuje Wykonawcom pisemnie, faxem lub drogą e-mail Kierownik lub pracownik uwzględniając w miarę możliwości podmioty znajdujące się na liście kwalifikowanych dostawców;</text:span></text:p>
            </text:list-item>
            <text:list-item>
              <text:p text:style-name="P10"><text:soft-page-break/><text:span text:style-name="T1">postępowanie uznaje się za ważne w przypadku, gdy na skierowane zaproszenie do złożenia oferty odpowie przynajmniej jeden Wykonawca, który złoży ofertę odpowiadającą wymaganiom podanym w zaproszeniu;</text:span></text:p>
            </text:list-item>
            <text:list-item>
              <text:p text:style-name="P10"><text:span text:style-name="T1">oferty Wykonawców mogą być składane w formie pisemnej, drogą e-mail lub faxem z tym, że pierwszeństwo ma forma wskazana w zaproszeniu do składania ofert;</text:span></text:p>
            </text:list-item>
            <text:list-item>
              <text:p text:style-name="P10"><text:span text:style-name="T1">Zamawiający w celu zabezpieczenia prawidłowej realizacji zamówienia oraz biorąc pod uwagę jego specyfikę, może – wedle swojego wyboru - zawrzeć umowę z Wykonawcą lub sporządzić pisemne zlecenie na realizację zamówienia;</text:span></text:p>
            </text:list-item>
            <text:list-item>
              <text:p text:style-name="P10"><text:span text:style-name="T1">udzielenie zamówienia na roboty budowlane następuje zawsze poprzez zawarcie umowy w formie pisemnej;</text:span></text:p>
            </text:list-item>
            <text:list-item>
              <text:p text:style-name="P10"><text:span text:style-name="T1">z przeprowadzonego postępowania o udzielenia zamówienia sporządzany jest protokół, zgodnie z załącznikiem nr 1 do niniejszego Regulaminu.</text:span></text:p>
            </text:list-item>
          </text:list>
        </text:list-item>
        <text:list-item>
          <text:p text:style-name="P10"><text:span text:style-name="T1">Jeżeli szacunkowa wartość zamówienia, o której mowa w § 1 pkt. 9 </text:span><text:span text:style-name="T3">wynosi powyżej 60 000,00 zł netto i nie przekracza kwoty 130 000,00 zł </text:span><text:span text:style-name="T1">stosuje się następujące zasady:</text:span></text:p>
          <text:list>
            <text:list-item>
              <text:p text:style-name="P10"><text:span text:style-name="T1">udzielenie zamówienia, którego wartość wynosi powyżej 60 000,00 zł netto i nie przekracza <text:s/>130 000,00 zł netto wymaga przekazania pisemnie, faxem lub drogą e-mail zaproszenia do złożenia ofert cenowych do co najmniej pięciu Wykonawców realizujących, w ramach prowadzonej przez siebie działalności, dostawy, usługi, roboty budowlane będące przedmiotem zamówienia lub zamieszczenia zaproszenia do złożenia oferty cenowej na stronie Biuletynu Informacji Publicznej GOPS (w zakładce: Przetargi). W przypadku braku możliwości przesłania zaproszenia do wymaganej liczby wykonawców, dopuszcza się przesłanie zaproszenia do mniejszej liczby wykonawców z jednoczesnym zamieszczeniem zaproszenia w Biuletynie Informacji Publicznej Gminnego Ośrodka Pomocy Społecznej w Zgorzelcu; </text:span></text:p>
            </text:list-item>
            <text:list-item>
              <text:p text:style-name="P10"><text:span text:style-name="T1">oferty Wykonawców mogą być składane w formie pisemnej, drogą e-mail lub faxem, z tym, że pierwszeństwo ma forma wskazana w zaproszeniu;</text:span></text:p>
            </text:list-item>
            <text:list-item>
              <text:p text:style-name="P10"><text:span text:style-name="T1">postępowania uznaje się za ważne w przypadku, gdy na wysłane/zamieszczone zaproszenie do złożenia oferty odpowie przynajmniej jeden Wykonawca, który złoży ofertę odpowiadającą wymaganiom podanym w zaproszeniu;</text:span></text:p>
            </text:list-item>
            <text:list-item>
              <text:p text:style-name="P10"><text:span text:style-name="T1">Zamawiający w celu zabezpieczenia prawidłowej realizacji zamówienia oraz biorąc pod uwagę jego specyfikę, może – wedle swojego wyboru - zawrzeć umowę z Wykonawcą lub sporządzić pisemne zlecenie na realizację zamówienia;</text:span></text:p>
            </text:list-item>
            <text:list-item>
              <text:p text:style-name="P10"><text:span text:style-name="T1">udzielenie zamówienia na roboty budowlane następuje zawsze poprzez zawarcie umowy w formie pisemnej;</text:span></text:p>
            </text:list-item>
            <text:list-item>
              <text:p text:style-name="P10"><text:span text:style-name="T1">z przeprowadzonego postępowania o udzielenia zamówienia sporządza się protokół, zgodnie z załącznikiem nr 1 do Regulaminu.</text:span></text:p>
            </text:list-item>
          </text:list>
        </text:list-item>
      </text:list>
      <text:p text:style-name="P5"><text:span text:style-name="T4">§ 5</text:span></text:p>
      <text:p text:style-name="P5"><text:span text:style-name="T4">Wyłączenia ze stosowania procedur</text:span></text:p>
      <text:list xml:id="list8762306886927368822" text:style-name="WWNum5">
        <text:list-item>
          <text:p text:style-name="P19"><text:span text:style-name="T1">Przepisów określonych w niniejszym Regulaminie nie stosuje się do:</text:span></text:p>
          <text:list>
            <text:list-item>
              <text:p text:style-name="P19"><text:soft-page-break/><text:span text:style-name="T1">usług szkoleniowych dotyczących pracowników GOPS,</text:span></text:p>
            </text:list-item>
            <text:list-item>
              <text:p text:style-name="P19"><text:span text:style-name="T1">opłaty skarbowe, opłaty notarialne, sądowe koszty i opłaty lub inne opłaty administracyjne, </text:span></text:p>
            </text:list-item>
            <text:list-item>
              <text:p text:style-name="P19"><text:span text:style-name="T1">ogłoszeń prasowych, zakup publikacji i czasopism,</text:span></text:p>
            </text:list-item>
            <text:list-item>
              <text:p text:style-name="P19"><text:span text:style-name="T1">środki czystości,</text:span></text:p>
            </text:list-item>
            <text:list-item>
              <text:p text:style-name="P19"><text:span text:style-name="T1">zakup usług pocztowych, telekomunikacyjnych,</text:span></text:p>
            </text:list-item>
            <text:list-item>
              <text:p text:style-name="P19"><text:span text:style-name="T1">zamówień które mogą być świadczone tylko przez jednego Wykonawcę,</text:span></text:p>
            </text:list-item>
            <text:list-item>
              <text:p text:style-name="P19"><text:span text:style-name="T1">umowy z zakresu prawa pracy,</text:span></text:p>
            </text:list-item>
            <text:list-item>
              <text:p text:style-name="P19"><text:span text:style-name="T1">usługi bankowe.</text:span></text:p>
            </text:list-item>
          </text:list>
        </text:list-item>
        <text:list-item>
          <text:p text:style-name="P11"><text:span text:style-name="T1">W przypadku natychmiastowej potrzeby udzielenia zamówienia (nieprzewidziane, nieplanowane zamówienia, wynikające z nagłej, nieplanowanej zmiany okoliczności) zaproszenie do złożenia oferty może zostać skierowane w formie ustnej osobiście lub telefonicznie, do mniej niż trzech Wykonawców, niezależnie od wartości zamówienia. Oferty w takim przypadku również mogą zostać złożone ustnie.</text:span></text:p>
        </text:list-item>
        <text:list-item>
          <text:p text:style-name="P11"><text:span text:style-name="T1">W przypadku, gdy zamówienie może zostać udzielone wyłącznie jednemu Wykonawcy z przyczyn o obiektywnym charakterze, zamówienia udziela się po przeprowadzeniu negocjacji z wybranym Wykonawcą.</text:span></text:p>
        </text:list-item>
        <text:list-item>
          <text:p text:style-name="P11"><text:span text:style-name="T1">Zamówienia można udzielić w sposób określony w ust. 3 również w innych przypadkach, o których mowa w art. 214 ustawy.</text:span></text:p>
        </text:list-item>
        <text:list-item>
          <text:p text:style-name="P11"><text:span text:style-name="T1">W uzasadnionych przypadkach, dopuszcza się udzielenie zamówienia, którego przedmiotem jest wykonanie określonych usług, poprzez zawarcie umowy cywilnoprawnej z pracownikiem Zamawiającego.</text:span></text:p>
        </text:list-item>
        <text:list-item>
          <text:p text:style-name="P11"><text:span text:style-name="T1">W przypadkach szczególnie uzasadnionych, nie wymienionych w poprzednich punktach, zamówienie może zostać udzielone wybranemu Wykonawcy z pominięciem procedury, o której mowa w § 3 niniejszego regulaminu, z zastrzeżeniem zasady wymienionej <text:line-break/>w § 2 ust. 3 niniejszego regulaminu.</text:span></text:p>
        </text:list-item>
        <text:list-item>
          <text:p text:style-name="P11"><text:span text:style-name="T1">Przy udzielaniu zamówienia w sposób określony w ust. 2, 3, 4, 5, 6 niniejszego paragrafu, wymagane jest udokumentowanie procedury udzielenia zamówienia w wybrany sposób, <text:line-break/>w tym pisemne uzasadnienie konieczności zastosowania wybranego trybu. Pisemne uzasadnienie przygotowuje Pracownik GOPS, odpowiedzialny za realizację przedmiotu zamówienia. Czynności podejmowane dokumentuje się w formie notatki służbowej lub protokołu, o którym mowa w załączniku nr 1. </text:span></text:p>
        </text:list-item>
        <text:list-item>
          <text:p text:style-name="P11"><text:span text:style-name="T1">Jeżeli w postępowaniu prowadzonym w oparciu o zasady niniejszego regulaminu, w terminie przeznaczonym na składanie ofert nie wpłynie żadna ważna oferta, a po terminie wpłynie tylko jedna oferta Wykonawcy, zamówienie może być udzielone temu Wykonawcy, jako jedynemu zainteresowanemu zaproszeniem Zamawiającego do wykonania przedmiotu zamówienia.</text:span></text:p>
        </text:list-item>
      </text:list>
      <text:p text:style-name="P5"><text:span text:style-name="T4">§ 6<text:line-break/>Nadzór i realizacja umowy</text:span></text:p>
      <text:list xml:id="list6508730896092379732" text:style-name="WWNum6">
        <text:list-item>
          <text:p text:style-name="P12"><text:soft-page-break/><text:span text:style-name="T1">Po wyłonieniu Wykonawcy pracownik odpowiedzialny za realizację przedmiotu zamówienia, informuje Kierownika o wynikach przeprowadzonego postępowania poprzez przekazanie notatki służbowej lub protokołu do zatwierdzenia. </text:span></text:p>
        </text:list-item>
        <text:list-item>
          <text:p text:style-name="P12"><text:span text:style-name="T1">Kierownik jest odpowiedzialny za realizację zamówienia zgodnie z zawartą w tym przedmiocie umową.</text:span></text:p>
        </text:list-item>
        <text:list-item>
          <text:p text:style-name="P12"><text:span text:style-name="T1">Za sprawdzenie prawidłowości wystawienia faktury zgodnie z treścią umowy, dbając w szczególności o zgodne z obowiązującymi przepisami wydatkowanie środków publicznych odpowiada Główny Księgowy. </text:span></text:p>
        </text:list-item>
      </text:list>
      <text:p text:style-name="P5"><text:span text:style-name="T4">§ 7<text:line-break/>Postanowienia końcowe</text:span></text:p>
      <text:list xml:id="list1388789530746499736" text:style-name="WWNum7">
        <text:list-item>
          <text:p text:style-name="P13"><text:span text:style-name="T1">Za przestrzeganie Regulaminu odpowiedzialny jest Kierownik oraz wszyscy pracownicy GOPS w Zgorzelcu.</text:span></text:p>
        </text:list-item>
        <text:list-item>
          <text:p text:style-name="P13"><text:span text:style-name="T1">W sprawach nieuregulowanych niniejszym Regulaminem zastosowanie mają przepisy powszechnie obowiązującego prawa, w szczególności Kodeksu Cywilnego.</text:span></text:p>
        </text:list-item>
        <text:list-item>
          <text:p text:style-name="P13"><text:span text:style-name="T1">Zamówienia współfinansowane ze środków europejskich lub innych mechanizmów finansowych udzielane są na podstawie Regulaminu z zachowaniem wytycznych wynikających z przepisów prawnych i dokumentów określających sposób udzielania takich zamówień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14"><text:span text:style-name="T5">Załącznik nr 1 do </text:span><text:bookmark-start text:name="Bookmark"/><text:span text:style-name="T5">„Regulaminu udzielania zamówień<text:line-break/>publicznych o wartość nieprzekraczającej kwoty 130 000 złotych”</text:span><text:bookmark-end text:name="Bookmark"/></text:p>
      <text:p text:style-name="P4"/>
      <text:p text:style-name="P5"><text:span text:style-name="T4">P R O T O K Ó Ł</text:span></text:p>
      <text:p text:style-name="P5"><text:span text:style-name="T4">z postępowania o udzielenie zamówienia publicznego,</text:span></text:p>
      <text:p text:style-name="P5"><text:span text:style-name="T4">którego wartość nie przekracza 130 000 złotych</text:span></text:p>
      <text:p text:style-name="Standard"><text:span text:style-name="T4">I.</text:span><text:span text:style-name="T1"> Przedmiot zamówienia publicznego (nazwa zamówienia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4">II.</text:span><text:span text:style-name="T1"> Szacunkowa wartość zamówienia: ………………………........................zł netto.</text:span></text:p>
      <text:p text:style-name="Standard"><text:span text:style-name="T4">III.</text:span><text:span text:style-name="T1"> Podstawowe informacje dotyczące przeprowadzonego postępowania:</text:span></text:p>
      <text:p text:style-name="Standard"><text:span text:style-name="T4">1. </text:span><text:span text:style-name="T1">Nazwy i adresy Wykonawców, do których w dniu ………………………….. skierowano zaproszenie do złożenia oferty:</text:span></text:p>
      <text:p text:style-name="Standard"><text:span text:style-name="T1">1)……………………………………………………………………………..</text:span></text:p>
      <text:p text:style-name="Standard"><text:span text:style-name="T1">2)……………………………………………………………………………..</text:span></text:p>
      <text:p text:style-name="Standard"><text:span text:style-name="T1">3)……………………………………………………………………………..</text:span></text:p>
      <text:p text:style-name="Standard"><text:span text:style-name="T1">4) …………………………………………………………………………….</text:span></text:p>
      <text:p text:style-name="Standard"><text:span text:style-name="T4">2.</text:span><text:span text:style-name="T1"> Zamieszczenie ogłoszenia na stronie BIP – data zamieszczenia…………………………</text:span></text:p>
      <text:p text:style-name="Standard"><text:span text:style-name="T4">3.</text:span><text:span text:style-name="T1"> Dane dotyczące złożonych ofert:</text:span></text:p>
      <text:p text:style-name="Standard"><text:span text:style-name="T1">Na zapytanie odpowiedziało ……………Wykonawców, którzy w terminie do dnia ………………………. złożyli następujące ofert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<text:span text:style-name="T1">Lp.</text:span></text:p>
          </table:table-cell>
          <table:table-cell table:style-name="Tabela1.A1" office:value-type="string">
            <text:p text:style-name="Standard"><text:span text:style-name="T1">Nazwa i adres Wykonawcy</text:span></text:p>
          </table:table-cell>
          <table:table-cell table:style-name="Tabela1.A1" office:value-type="string">
            <text:p text:style-name="Standard"><text:span text:style-name="T1">Cena ofertowa netto/brutto</text:span></text:p>
          </table:table-cell>
          <table:table-cell table:style-name="Tabela1.A1" office:value-type="string">
            <text:p text:style-name="Standard"><text:span text:style-name="T1">Inne elementy oferty podlegające ocenie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Standard"><text:span text:style-name="T4">IV.</text:span><text:span text:style-name="T1"> Wynik postępowania</text:span></text:p>
      <text:p text:style-name="Standard"><text:span text:style-name="T4">V.</text:span><text:span text:style-name="T1"> Inne istotne informacje (wypełnić, jeśli dotyczy):</text:span></text:p>
      <text:p text:style-name="Standard"><text:soft-page-break/><text:span text:style-name="T1">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/>
      <text:p text:style-name="Standard"><text:span text:style-name="T1">Protokół sporządził:………………………………………… dnia ………………………….…</text:span></text:p>
      <text:p text:style-name="P2"/>
      <text:p text:style-name="Standard"><text:span text:style-name="T1">Zatwierdził:…………………………………………………. dnia …………………………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 Zgorzelec</meta:initial-creator>
    <meta:editing-cycles>5</meta:editing-cycles>
    <meta:print-date>2022-05-17T11:39:00</meta:print-date>
    <meta:creation-date>2022-05-17T11:08:00</meta:creation-date>
    <dc:date>2022-05-18T11:11:13.91</dc:date>
    <meta:editing-duration>PT33S</meta:editing-duration>
    <meta:generator>OpenOffice/4.1.10$Win32 OpenOffice.org_project/4110m2$Build-9807</meta:generator>
    <meta:document-statistic meta:table-count="1" meta:image-count="0" meta:object-count="0" meta:page-count="11" meta:paragraph-count="152" meta:word-count="2881" meta:character-count="21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