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style:font-name="Tahoma" fo:font-size="10pt" fo:font-style="italic" style:font-size-asian="10pt" style:font-style-asian="italic" style:font-name-complex="Tahoma1" style:font-size-complex="10pt" style:font-weight-complex="bold"/>
    </style:style>
    <style:style style:name="P3" style:family="paragraph" style:parent-style-name="Default">
      <style:paragraph-properties fo:text-align="justify" style:justify-single-word="false"/>
      <style:text-properties style:font-name="Tahoma" fo:font-size="10pt" style:font-size-asian="10pt" style:font-name-complex="Tahoma1" style:font-size-complex="10pt" style:font-weight-complex="bold"/>
    </style:style>
    <style:style style:name="P4" style:family="paragraph" style:parent-style-name="Default">
      <style:paragraph-properties fo:text-align="center" style:justify-single-word="false"/>
      <style:text-properties style:font-name="Tahoma" fo:font-size="10pt" style:font-size-asian="10pt" style:font-name-complex="Tahoma1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6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8" style:family="paragraph" style:parent-style-name="Standard">
      <style:paragraph-properties fo:line-height="100%" fo:text-align="end" style:justify-single-word="false"/>
      <style:text-properties fo:font-size="8pt" fo:font-style="italic" style:font-size-asian="8pt" style:font-style-asian="italic" style:font-size-complex="8pt"/>
    </style:style>
    <style:style style:name="P9" style:family="paragraph" style:parent-style-name="Standard">
      <style:paragraph-properties fo:line-height="100%" fo:text-align="end" style:justify-single-word="false"/>
      <style:text-properties fo:font-size="8pt" fo:font-style="italic" style:font-size-asian="8pt" style:font-style-asian="italic" style:font-size-complex="8pt" style:font-weight-complex="bold"/>
    </style:style>
    <style:style style:name="P10" style:family="paragraph" style:parent-style-name="List_20_Paragraph">
      <style:paragraph-properties fo:margin-top="0cm" fo:margin-bottom="0cm" fo:line-height="100%" fo:text-align="end" style:justify-single-word="false"/>
      <style:text-properties style:font-name="Times New Roman" fo:font-size="8pt" fo:font-style="italic" style:font-size-asian="8pt" style:font-style-asian="italic" style:font-name-complex="Times New Roman1" style:font-size-complex="8pt" style:font-weight-complex="bold"/>
    </style:style>
    <style:style style:name="P11" style:family="paragraph" style:parent-style-name="Standard" style:master-page-name="Standard">
      <style:paragraph-properties style:page-number="auto"/>
      <style:text-properties style:font-name="Tahoma" fo:font-size="10pt" fo:font-weight="bold" style:font-size-asian="10pt" style:font-weight-asian="bold" style:font-name-complex="Tahoma1" style:font-size-complex="10pt"/>
    </style:style>
    <style:style style:name="T1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2" style:family="text">
      <style:text-properties style:font-name="Tahoma" fo:font-size="10pt" fo:font-style="italic" style:font-size-asian="10pt" style:font-style-asian="italic" style:font-name-complex="Tahoma1" style:font-size-complex="10pt" style:font-weight-complex="bold"/>
    </style:style>
    <style:style style:name="T3" style:family="text">
      <style:text-properties style:font-name="Tahoma" fo:font-size="10pt" fo:font-style="italic" fo:font-weight="bold" style:font-size-asian="10pt" style:font-style-asian="italic" style:font-weight-asian="bold" style:font-name-complex="Tahoma1" style:font-size-complex="10pt" style:font-weight-complex="bold"/>
    </style:style>
    <style:style style:name="T4" style:family="text">
      <style:text-properties style:font-name="Tahoma" fo:font-size="10pt" style:font-size-asian="10pt" style:font-name-complex="Tahoma1" style:font-size-complex="10pt"/>
    </style:style>
    <style:style style:name="T5" style:family="text">
      <style:text-properties style:font-name="Tahoma" fo:font-size="10pt" style:font-size-asian="10pt" style:font-name-complex="Tahoma1" style:font-size-complex="10pt" style:font-weight-complex="bold"/>
    </style:style>
    <style:style style:name="T6" style:family="text">
      <style:text-properties fo:color="#00000a" style:font-name="Tahoma" fo:font-size="10pt" style:font-size-asian="10pt" style:font-name-complex="Tahoma1" style:font-size-complex="10pt"/>
    </style:style>
    <style:style style:name="T7" style:family="text">
      <style:text-properties fo:color="#00000a" style:font-name="Tahoma" fo:font-size="10pt" style:font-size-asian="10pt" style:font-name-complex="Tahoma1" style:font-size-complex="10pt" style:font-weight-complex="bold"/>
    </style:style>
    <style:style style:name="T8" style:family="text">
      <style:text-properties fo:color="#ff0000" style:font-name="Tahoma" fo:font-size="10pt" style:font-size-asian="10pt" style:font-name-complex="Tahom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GOPS.011.15.2021</text:p>
      <text:p text:style-name="P5">Zarządzenie Nr <text:s/>15/2021<text:line-break/>Kierownika Gminnego Ośrodka Pomocy Społecznej </text:p>
      <text:p text:style-name="P5">w Zgorzelcu<text:line-break/>z dnia 17 listopada 2021 r. </text:p>
      <text:p text:style-name="P1"><text:span text:style-name="T2">w sprawie: ustalenia harmonogramu przekazania akt spaw zakończonych na stan składnicy akt <text:s text:c="18"/>w Gminnym Ośrodku Pomocy Społecznej w Zgorzelcu w </text:span><text:span text:style-name="T3">2021</text:span><text:span text:style-name="T2"> roku. <text:s/></text:span></text:p>
      <text:p text:style-name="P2"/>
      <text:p text:style-name="P1"><text:span text:style-name="T5"><text:tab/></text:span><text:span text:style-name="T7">Na podstawie </text:span><text:span text:style-name="T6">art. 8 pkt. 3 Statutu Gminnego Ośrodka Pomocy Społecznej w Zgorzelcu Uchwała Nr 130/16 Rady Gminy Zgorzelec z dnia 30 marca 2016 r.</text:span><text:span text:style-name="T8"> </text:span><text:span text:style-name="T4">w sprawie uchwalenia Statutu Gminnego Ośrodka Pomocy Społecznej w Zgorzelcu</text:span><text:span text:style-name="T5"> zarządzam, co następuje:</text:span></text:p>
      <text:p text:style-name="P3"/>
      <text:p text:style-name="P4">§ 1</text:p>
      <text:p text:style-name="P4"/>
      <text:p text:style-name="P1"><text:span text:style-name="T5">Ustalam harmonogram przekazania do składnicy akt dokumentacji spraw zakończonych na dzień <text:s text:c="15"/></text:span><text:span text:style-name="T1">31 grudnia 2018 r. </text:span></text:p>
      <text:p text:style-name="P3"/>
      <text:p text:style-name="P4">§ 2 </text:p>
      <text:p text:style-name="P4"/>
      <text:p text:style-name="P3">Ustalam terminy przekazania akt spraw dla wszystkich działów funkcjonujących w strukturze organizacyjnej Gminnego Ośrodka Pomocy Społecznej w Zgorzelcu, do pracownika składnicy akt:</text:p>
      <text:p text:style-name="P3"/>
      <text:p text:style-name="P3">- Asystent rodziny do 30 listopada 2021 r.,</text:p>
      <text:p text:style-name="P3">- Świadczenia rodzinne i alimentacyjne do 30 listopada 2021 r.,</text:p>
      <text:p text:style-name="P3">- Dodatki mieszkaniowe i energetyczne do 30 listopada 2021 r.,</text:p>
      <text:p text:style-name="P3">- Pomoc społeczna do 30 listopada 2021 r.</text:p>
      <text:p text:style-name="P3">- Dział kadr do 30 listopada 2021 r..</text:p>
      <text:p text:style-name="P4">§3</text:p>
      <text:p text:style-name="P4"/>
      <text:p text:style-name="P4"/>
      <text:p text:style-name="P7">W przypadku kiedy dokumentacja nie zostanie przygotowana i uporządkowana zgodnie <text:s text:c="30"/>z obowiązującym terminem i przepisami pracownik składnicy akt ma prawo odmówić przyjęcia dokumentacji na stan składnicy akt.</text:p>
      <text:p text:style-name="P4">§4</text:p>
      <text:p text:style-name="P4"/>
      <text:p text:style-name="P3">Zobowiązuję pracownika składnicy akt do przyjęcia na stan prawidłowo przygotowanej <text:s text:c="24"/>i terminowo przekazanej dokumentacji z poszczególnych działów do dnia 15 grudnia 2021 r.</text:p>
      <text:p text:style-name="P3"/>
      <text:p text:style-name="P4">§5</text:p>
      <text:p text:style-name="P4"/>
      <text:p text:style-name="P3">Nadzór nad realizacją niniejszego zarządzenia powierzam pracownikowi składnicy akt.</text:p>
      <text:p text:style-name="P3"/>
      <text:p text:style-name="P4">§6</text:p>
      <text:p text:style-name="P4"/>
      <text:p text:style-name="P6">Zarządzenie wchodzi w życie z dniem podpisania.</text:p>
      <text:p text:style-name="P8">Kierownik </text:p>
      <text:p text:style-name="P9">Gminnego Ośrodka Pomocy Społecznej</text:p>
      <text:p text:style-name="P9">w Zgorzelcu</text:p>
      <text:p text:style-name="P10">Bogumiła Hamiel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30T11:48:23.49</meta:creation-date>
    <dc:date>2021-11-30T11:52:58.36</dc:date>
    <meta:editing-duration>PT2M14S</meta:editing-duration>
    <meta:editing-cycles>3</meta:editing-cycles>
    <meta:generator>OpenOffice/4.1.10$Win32 OpenOffice.org_project/4110m2$Build-9807</meta:generator>
    <meta:document-statistic meta:table-count="0" meta:image-count="0" meta:object-count="0" meta:page-count="1" meta:paragraph-count="26" meta:word-count="241" meta:character-count="1740"/>
  </office:meta>
</office:document-meta>
</file>