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4000000067F8C7BA8.jpg"/>
  <manifest:file-entry manifest:media-type="image/jpeg" manifest:full-path="Pictures/100000000000000300000002B819A1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font-name="Times New Roman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7" style:family="paragraph" style:parent-style-name="Standard">
      <style:text-properties style:font-name="Times New Roman"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8pt" style:font-size-asian="28pt" style:font-size-complex="2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062cm" style:type="center"/>
          <style:tab-stop style:position="5.144cm" style:type="center"/>
        </style:tab-stops>
      </style:paragraph-properties>
    </style:style>
    <style:style style:name="P16" style:family="paragraph" style:parent-style-name="Standard" style:list-style-name="WWNum37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 style:list-style-name="WWNum39">
      <style:paragraph-properties fo:line-height="115%" fo:text-align="justify" style:justify-single-word="false"/>
    </style:style>
    <style:style style:name="P19" style:family="paragraph" style:parent-style-name="Standard" style:list-style-name="WWNum40">
      <style:paragraph-properties fo:line-height="115%" fo:text-align="justify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fo:margin-top="0.071cm" fo:margin-bottom="0cm" fo:line-height="150%" fo:text-align="end" style:justify-single-word="false" fo:keep-together="always" fo:keep-with-next="always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.071cm" fo:margin-bottom="0cm" fo:line-height="150%" fo:keep-together="always" fo:keep-with-next="always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.071cm" fo:margin-bottom="0cm" fo:line-height="150%" fo:keep-together="always" fo:keep-with-next="always"/>
    </style:style>
    <style:style style:name="P24" style:family="paragraph" style:parent-style-name="Standard" style:list-style-name="">
      <style:paragraph-properties fo:margin-top="0.071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-0.018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-0.018cm" style:auto-text-indent="false"/>
      <style:text-properties fo:language="pl" fo:country="PL" style:font-name-complex="Times New Roman1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-0.018cm" style:auto-text-indent="false"/>
      <style:text-properties fo:language="pl" fo:country="PL" style:font-name-complex="Times New Roman1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-0.018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018cm" style:auto-text-indent="false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-0.018cm" style:auto-text-indent="false"/>
    </style:style>
    <style:style style:name="P3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-0.018cm" style:auto-text-indent="false"/>
    </style:style>
    <style:style style:name="P32" style:family="paragraph" style:parent-style-name="Standard">
      <style:paragraph-properties fo:margin-left="0cm" fo:margin-right="0cm" fo:margin-top="0.212cm" fo:margin-bottom="0cm" fo:line-height="150%" fo:text-align="center" style:justify-single-word="false" fo:text-indent="-0.018cm" style:auto-text-indent="false"/>
    </style:style>
    <style:style style:name="P33" style:family="paragraph" style:parent-style-name="Standard">
      <style:paragraph-properties fo:margin-left="0cm" fo:margin-right="0cm" fo:line-height="150%" fo:text-indent="0.007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007cm" style:auto-text-indent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007cm" style:auto-text-indent="false">
        <style:tab-stops>
          <style:tab-stop style:position="5.685cm" style:type="center"/>
          <style:tab-stop style:position="16.282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.007cm" style:auto-text-indent="false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.007cm" style:auto-text-indent="false"/>
    </style:style>
    <style:style style:name="P38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.007cm" style:auto-text-indent="false"/>
    </style:style>
    <style:style style:name="P39" style:family="paragraph" style:parent-style-name="Standard">
      <style:paragraph-properties fo:margin-top="0.212cm" fo:margin-bottom="0cm" fo:line-height="150%" fo:text-align="center" style:justify-single-word="false"/>
    </style:style>
    <style:style style:name="P40" style:family="paragraph" style:parent-style-name="Standard">
      <style:paragraph-properties fo:margin-top="0.212cm" fo:margin-bottom="0cm" fo:line-height="115%" fo:text-align="center" style:justify-single-word="false"/>
    </style:style>
    <style:style style:name="P41" style:family="paragraph" style:parent-style-name="Standard">
      <style:paragraph-properties fo:margin-left="0cm" fo:margin-right="0.025cm" fo:margin-top="0cm" fo:margin-bottom="0.005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25cm" fo:line-height="150%" fo:text-align="justify" style:justify-single-word="false" fo:text-indent="0cm" style:auto-text-indent="false"/>
    </style:style>
    <style:style style:name="P43" style:family="paragraph" style:parent-style-name="Standard" style:list-style-name="WWNum35">
      <style:paragraph-properties fo:margin-left="1.635cm" fo:margin-right="0cm" fo:line-height="150%" fo:text-align="justify" style:justify-single-word="false" fo:text-indent="0cm" style:auto-text-indent="false"/>
    </style:style>
    <style:style style:name="P44" style:family="paragraph" style:parent-style-name="Standard" style:list-style-name="WWNum14">
      <style:paragraph-properties fo:margin-left="1.635cm" fo:margin-right="0cm" fo:line-height="150%" fo:text-align="justify" style:justify-single-word="false" fo:text-indent="0cm" style:auto-text-indent="false"/>
    </style:style>
    <style:style style:name="P45" style:family="paragraph" style:parent-style-name="Standard" style:list-style-name="WWNum17">
      <style:paragraph-properties fo:margin-left="1.635cm" fo:margin-right="0cm" fo:line-height="150%" fo:text-align="justify" style:justify-single-word="false" fo:text-indent="0cm" style:auto-text-indent="false"/>
    </style:style>
    <style:style style:name="P46" style:family="paragraph" style:parent-style-name="Standard" style:list-style-name="WWNum21">
      <style:paragraph-properties fo:margin-left="1.635cm" fo:margin-right="0cm" fo:line-height="150%" fo:text-align="justify" style:justify-single-word="false" fo:text-indent="0cm" style:auto-text-indent="false"/>
    </style:style>
    <style:style style:name="P47" style:family="paragraph" style:parent-style-name="Standard" style:list-style-name="WWNum25">
      <style:paragraph-properties fo:margin-left="1.635cm" fo:margin-right="0cm" fo:line-height="150%" fo:text-align="justify" style:justify-single-word="false" fo:text-indent="0cm" style:auto-text-indent="false"/>
    </style:style>
    <style:style style:name="P48" style:family="paragraph" style:parent-style-name="Standard" style:list-style-name="WWNum29">
      <style:paragraph-properties fo:margin-left="1.635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009cm" style:auto-text-indent="false"/>
    </style:style>
    <style:style style:name="P50" style:family="paragraph" style:parent-style-name="Standard" style:list-style-name="WWNum10">
      <style:paragraph-properties fo:margin-left="1.134cm" fo:margin-right="0cm" fo:line-height="150%" fo:text-align="justify" style:justify-single-word="false" fo:text-indent="0cm" style:auto-text-indent="false"/>
    </style:style>
    <style:style style:name="P51" style:family="paragraph" style:parent-style-name="Standard" style:list-style-name="WWNum11">
      <style:paragraph-properties fo:margin-left="1.134cm" fo:margin-right="0cm" fo:line-height="150%" fo:text-align="justify" style:justify-single-word="false" fo:text-indent="0cm" style:auto-text-indent="false"/>
    </style:style>
    <style:style style:name="P52" style:family="paragraph" style:parent-style-name="Standard" style:list-style-name="WWNum16">
      <style:paragraph-properties fo:margin-left="1.134cm" fo:margin-right="0cm" fo:line-height="150%" fo:text-align="justify" style:justify-single-word="false" fo:text-indent="0cm" style:auto-text-indent="false"/>
    </style:style>
    <style:style style:name="P53" style:family="paragraph" style:parent-style-name="Standard" style:list-style-name="WWNum12">
      <style:paragraph-properties fo:margin-left="1.134cm" fo:margin-right="0cm" fo:line-height="150%" fo:text-align="justify" style:justify-single-word="false" fo:text-indent="0cm" style:auto-text-indent="false"/>
    </style:style>
    <style:style style:name="P54" style:family="paragraph" style:parent-style-name="Standard" style:list-style-name="WWNum13">
      <style:paragraph-properties fo:margin-left="1.134cm" fo:margin-right="0cm" fo:line-height="150%" fo:text-align="justify" style:justify-single-word="false" fo:text-indent="0cm" style:auto-text-indent="false"/>
    </style:style>
    <style:style style:name="P55" style:family="paragraph" style:parent-style-name="Standard" style:list-style-name="WWNum14">
      <style:paragraph-properties fo:margin-left="1.134cm" fo:margin-right="0cm" fo:line-height="150%" fo:text-align="justify" style:justify-single-word="false" fo:text-indent="0cm" style:auto-text-indent="false"/>
    </style:style>
    <style:style style:name="P56" style:family="paragraph" style:parent-style-name="Standard" style:list-style-name="WWNum15">
      <style:paragraph-properties fo:margin-left="1.134cm" fo:margin-right="0cm" fo:line-height="150%" fo:text-align="justify" style:justify-single-word="false" fo:text-indent="0cm" style:auto-text-indent="false"/>
    </style:style>
    <style:style style:name="P57" style:family="paragraph" style:parent-style-name="Standard" style:list-style-name="WWNum36">
      <style:paragraph-properties fo:margin-left="1.134cm" fo:margin-right="0cm" fo:line-height="150%" fo:text-align="justify" style:justify-single-word="false" fo:text-indent="0cm" style:auto-text-indent="false"/>
    </style:style>
    <style:style style:name="P58" style:family="paragraph" style:parent-style-name="Standard" style:list-style-name="WWNum19">
      <style:paragraph-properties fo:margin-left="1.134cm" fo:margin-right="0cm" fo:line-height="150%" fo:text-align="justify" style:justify-single-word="false" fo:text-indent="0cm" style:auto-text-indent="false"/>
    </style:style>
    <style:style style:name="P59" style:family="paragraph" style:parent-style-name="Standard" style:list-style-name="WWNum18">
      <style:paragraph-properties fo:margin-left="1.134cm" fo:margin-right="0cm" fo:line-height="150%" fo:text-align="justify" style:justify-single-word="false" fo:text-indent="0cm" style:auto-text-indent="false"/>
    </style:style>
    <style:style style:name="P60" style:family="paragraph" style:parent-style-name="Standard" style:list-style-name="WWNum3">
      <style:paragraph-properties fo:margin-left="1.134cm" fo:margin-right="0cm" fo:line-height="150%" fo:text-align="justify" style:justify-single-word="false" fo:text-indent="0cm" style:auto-text-indent="false"/>
    </style:style>
    <style:style style:name="P61" style:family="paragraph" style:parent-style-name="Standard" style:list-style-name="WWNum17">
      <style:paragraph-properties fo:margin-left="1.134cm" fo:margin-right="0cm" fo:line-height="150%" fo:text-align="justify" style:justify-single-word="false" fo:text-indent="0cm" style:auto-text-indent="false"/>
    </style:style>
    <style:style style:name="P62" style:family="paragraph" style:parent-style-name="Standard" style:list-style-name="WWNum4">
      <style:paragraph-properties fo:margin-left="1.134cm" fo:margin-right="0cm" fo:line-height="150%" fo:text-align="justify" style:justify-single-word="false" fo:text-indent="0cm" style:auto-text-indent="false"/>
    </style:style>
    <style:style style:name="P63" style:family="paragraph" style:parent-style-name="Standard" style:list-style-name="WWNum20">
      <style:paragraph-properties fo:margin-left="1.134cm" fo:margin-right="0cm" fo:line-height="150%" fo:text-align="justify" style:justify-single-word="false" fo:text-indent="0cm" style:auto-text-indent="false"/>
    </style:style>
    <style:style style:name="P64" style:family="paragraph" style:parent-style-name="Standard" style:list-style-name="WWNum21">
      <style:paragraph-properties fo:margin-left="1.134cm" fo:margin-right="0cm" fo:line-height="150%" fo:text-align="justify" style:justify-single-word="false" fo:text-indent="0cm" style:auto-text-indent="false"/>
    </style:style>
    <style:style style:name="P65" style:family="paragraph" style:parent-style-name="Standard" style:list-style-name="WWNum22">
      <style:paragraph-properties fo:margin-left="1.134cm" fo:margin-right="0cm" fo:line-height="150%" fo:text-align="justify" style:justify-single-word="false" fo:text-indent="0cm" style:auto-text-indent="false"/>
    </style:style>
    <style:style style:name="P66" style:family="paragraph" style:parent-style-name="Standard" style:list-style-name="WWNum26">
      <style:paragraph-properties fo:margin-left="1.134cm" fo:margin-right="0cm" fo:line-height="150%" fo:text-align="justify" style:justify-single-word="false" fo:text-indent="0cm" style:auto-text-indent="false"/>
    </style:style>
    <style:style style:name="P67" style:family="paragraph" style:parent-style-name="Standard" style:list-style-name="WWNum27">
      <style:paragraph-properties fo:margin-left="1.134cm" fo:margin-right="0cm" fo:line-height="150%" fo:text-align="justify" style:justify-single-word="false" fo:text-indent="0cm" style:auto-text-indent="false"/>
    </style:style>
    <style:style style:name="P68" style:family="paragraph" style:parent-style-name="Standard" style:list-style-name="WWNum23">
      <style:paragraph-properties fo:margin-left="1.134cm" fo:margin-right="0cm" fo:line-height="150%" fo:text-align="justify" style:justify-single-word="false" fo:text-indent="0cm" style:auto-text-indent="false"/>
    </style:style>
    <style:style style:name="P69" style:family="paragraph" style:parent-style-name="Standard" style:list-style-name="WWNum24">
      <style:paragraph-properties fo:margin-left="1.134cm" fo:margin-right="0cm" fo:line-height="150%" fo:text-align="justify" style:justify-single-word="false" fo:text-indent="0cm" style:auto-text-indent="false"/>
    </style:style>
    <style:style style:name="P70" style:family="paragraph" style:parent-style-name="Standard" style:list-style-name="WWNum25">
      <style:paragraph-properties fo:margin-left="1.134cm" fo:margin-right="0cm" fo:line-height="150%" fo:text-align="justify" style:justify-single-word="false" fo:text-indent="0cm" style:auto-text-indent="false"/>
    </style:style>
    <style:style style:name="P71" style:family="paragraph" style:parent-style-name="Standard" style:list-style-name="WWNum28">
      <style:paragraph-properties fo:margin-left="1.134cm" fo:margin-right="0cm" fo:line-height="150%" fo:text-align="justify" style:justify-single-word="false" fo:text-indent="0cm" style:auto-text-indent="false"/>
    </style:style>
    <style:style style:name="P72" style:family="paragraph" style:parent-style-name="Standard" style:list-style-name="WWNum29">
      <style:paragraph-properties fo:margin-left="1.134cm" fo:margin-right="0cm" fo:line-height="150%" fo:text-align="justify" style:justify-single-word="false" fo:text-indent="0cm" style:auto-text-indent="false"/>
    </style:style>
    <style:style style:name="P73" style:family="paragraph" style:parent-style-name="Standard" style:list-style-name="WWNum33">
      <style:paragraph-properties fo:margin-left="1.134cm" fo:margin-right="0cm" fo:line-height="150%" fo:text-align="justify" style:justify-single-word="false" fo:text-indent="0cm" style:auto-text-indent="false"/>
    </style:style>
    <style:style style:name="P74" style:family="paragraph" style:parent-style-name="Standard" style:list-style-name="WWNum34">
      <style:paragraph-properties fo:margin-left="1.134cm" fo:margin-right="0cm" fo:line-height="15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134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76" style:family="paragraph" style:parent-style-name="Standard">
      <style:paragraph-properties fo:margin-left="0cm" fo:margin-right="0.016cm" fo:margin-top="0.212cm" fo:margin-bottom="0cm" fo:line-height="150%" fo:text-align="center" style:justify-single-word="false" fo:text-indent="0cm" style:auto-text-indent="false"/>
    </style:style>
    <style:style style:name="P77" style:family="paragraph" style:parent-style-name="Standard">
      <style:paragraph-properties fo:margin-top="0cm" fo:margin-bottom="0.212cm" fo:line-height="150%" fo:text-align="center" style:justify-single-word="false"/>
    </style:style>
    <style:style style:name="P78" style:family="paragraph" style:parent-style-name="Standard">
      <style:paragraph-properties fo:margin-left="0.499cm" fo:margin-right="0cm" fo:line-height="150%" fo:text-indent="0cm" style:auto-text-indent="false"/>
    </style:style>
    <style:style style:name="P7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80" style:family="paragraph" style:parent-style-name="Standard" style:list-style-name="WWNum32">
      <style:paragraph-properties fo:margin-left="0.499cm" fo:margin-right="0cm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</style:style>
    <style:style style:name="P84" style:family="paragraph" style:parent-style-name="Standard" style:list-style-name="WWNum5">
      <style:paragraph-properties fo:margin-left="2.635cm" fo:margin-right="0cm" fo:line-height="150%" fo:text-align="justify" style:justify-single-word="false" fo:text-indent="0cm" style:auto-text-indent="false"/>
    </style:style>
    <style:style style:name="P85" style:family="paragraph" style:parent-style-name="Standard" style:list-style-name="WWNum1">
      <style:paragraph-properties fo:margin-left="2.635cm" fo:margin-right="0cm" fo:line-height="150%" fo:text-align="justify" style:justify-single-word="false" fo:text-indent="0cm" style:auto-text-indent="false"/>
    </style:style>
    <style:style style:name="P86" style:family="paragraph" style:parent-style-name="Standard" style:list-style-name="WWNum9">
      <style:paragraph-properties fo:margin-left="2.635cm" fo:margin-right="0cm" fo:margin-top="0cm" fo:margin-bottom="0.005cm" fo:line-height="150%" fo:text-align="justify" style:justify-single-word="false" fo:text-indent="0cm" style:auto-text-indent="false"/>
    </style:style>
    <style:style style:name="P87" style:family="paragraph" style:parent-style-name="Standard" style:list-style-name="WWNum8">
      <style:paragraph-properties fo:margin-left="3.134cm" fo:margin-right="0cm" fo:line-height="150%" fo:text-align="justify" style:justify-single-word="false" fo:text-indent="0cm" style:auto-text-indent="false"/>
    </style:style>
    <style:style style:name="P88" style:family="paragraph" style:parent-style-name="Standard" style:list-style-name="WWNum7">
      <style:paragraph-properties fo:margin-left="3.134cm" fo:margin-right="0cm" fo:line-height="15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245cm" fo:margin-right="0cm" fo:margin-top="0cm" fo:margin-bottom="0.005cm" fo:line-height="15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.025cm" fo:margin-top="0cm" fo:margin-bottom="0.005cm" fo:line-height="150%" fo:text-align="justify" style:justify-single-word="false" fo:text-indent="1.245cm" style:auto-text-indent="false"/>
    </style:style>
    <style:style style:name="P92" style:family="paragraph" style:parent-style-name="Standard" style:list-style-name="WWNum9">
      <style:paragraph-properties fo:margin-left="2.635cm" fo:margin-right="0.199cm" fo:margin-top="0cm" fo:margin-bottom="0.005cm" fo:line-height="15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998cm" fo:margin-right="0cm" fo:line-height="150%" fo:text-align="justify" style:justify-single-word="false" fo:text-indent="-0.499cm" style:auto-text-indent="false"/>
    </style:style>
    <style:style style:name="P94" style:family="paragraph" style:parent-style-name="Standard" style:list-style-name="WWNum43">
      <style:paragraph-properties fo:margin-left="1.752cm" fo:margin-right="0cm" fo:line-height="150%" fo:text-align="justify" style:justify-single-word="false" fo:text-indent="-0.751cm" style:auto-text-indent="false"/>
    </style:style>
    <style:style style:name="P95" style:family="paragraph" style:parent-style-name="Standard" style:list-style-name="WWNum7">
      <style:paragraph-properties fo:margin-left="1.752cm" fo:margin-right="0cm" fo:line-height="150%" fo:text-align="justify" style:justify-single-word="false" fo:text-indent="-0.751cm" style:auto-text-indent="false"/>
    </style:style>
    <style:style style:name="P96" style:family="paragraph" style:parent-style-name="Standard">
      <style:paragraph-properties fo:margin-left="0.018cm" fo:margin-right="0cm" fo:line-height="150%" fo:text-align="center" style:justify-single-word="false" fo:text-indent="-0.018cm" style:auto-text-indent="false"/>
    </style:style>
    <style:style style:name="P97" style:family="paragraph" style:parent-style-name="Standard">
      <style:paragraph-properties fo:margin-left="0.018cm" fo:margin-right="0cm" fo:line-height="150%" fo:text-align="justify" style:justify-single-word="false" fo:text-indent="-0.018cm" style:auto-text-indent="false"/>
    </style:style>
    <style:style style:name="P98" style:family="paragraph" style:parent-style-name="Standard">
      <style:paragraph-properties fo:margin-left="0.018cm" fo:margin-right="0cm" fo:line-height="115%" fo:text-align="center" style:justify-single-word="false" fo:text-indent="-0.018cm" style:auto-text-indent="false"/>
    </style:style>
    <style:style style:name="P99" style:family="paragraph" style:parent-style-name="Standard">
      <style:paragraph-properties fo:margin-left="0.018cm" fo:margin-right="0cm" fo:line-height="150%" fo:text-align="center" style:justify-single-word="false" fo:text-indent="-0.018cm" style:auto-text-indent="false"/>
      <style:text-properties fo:language="pl" fo:country="PL" fo:font-weight="bold" style:font-weight-asian="bold" style:font-name-complex="Times New Roman1" style:font-weight-complex="bold"/>
    </style:style>
    <style:style style:name="P100" style:family="paragraph" style:parent-style-name="Standard">
      <style:paragraph-properties fo:margin-left="0.018cm" fo:margin-right="0.06cm" fo:line-height="150%" fo:text-align="center" style:justify-single-word="false" fo:text-indent="-0.018cm" style:auto-text-indent="false"/>
    </style:style>
    <style:style style:name="P101" style:family="paragraph" style:parent-style-name="Standard">
      <style:paragraph-properties fo:margin-left="0.018cm" fo:margin-right="0.06cm" fo:line-height="150%" fo:text-align="center" style:justify-single-word="false" fo:text-indent="-0.018cm" style:auto-text-indent="false"/>
      <style:text-properties fo:language="pl" fo:country="PL" fo:font-weight="bold" style:font-weight-asian="bold" style:font-name-complex="Times New Roman1" style:font-weight-complex="bold"/>
    </style:style>
    <style:style style:name="P102" style:family="paragraph" style:parent-style-name="Standard">
      <style:paragraph-properties fo:margin-left="0.018cm" fo:margin-right="0.06cm" fo:line-height="150%" fo:text-align="justify" style:justify-single-word="false" fo:text-indent="-0.018cm" style:auto-text-indent="false"/>
      <style:text-properties fo:language="pl" fo:country="PL" style:font-name-complex="Times New Roman1"/>
    </style:style>
    <style:style style:name="P103" style:family="paragraph" style:parent-style-name="Standard">
      <style:paragraph-properties fo:margin-left="0cm" fo:margin-right="0.06cm" fo:line-height="150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049cm" fo:margin-right="0cm" fo:line-height="150%" fo:text-align="justify" style:justify-single-word="false" fo:text-indent="7.646cm" style:auto-text-indent="false"/>
    </style:style>
    <style:style style:name="P105" style:family="paragraph" style:parent-style-name="Standard">
      <style:paragraph-properties fo:margin-left="0.499cm" fo:margin-right="0cm" fo:margin-top="0cm" fo:margin-bottom="0.212cm" fo:line-height="150%" fo:text-align="center" style:justify-single-word="false" fo:text-indent="-0.018cm" style:auto-text-indent="false"/>
    </style:style>
    <style:style style:name="P106" style:family="paragraph" style:parent-style-name="Standard">
      <style:paragraph-properties fo:margin-left="0.499cm" fo:margin-right="0cm" fo:line-height="150%" fo:text-align="center" style:justify-single-word="false" fo:text-indent="-0.018cm" style:auto-text-indent="false"/>
    </style:style>
    <style:style style:name="P107" style:family="paragraph" style:parent-style-name="Standard" style:list-style-name="WWNum26">
      <style:paragraph-properties fo:margin-left="1.635cm" fo:margin-right="0.016cm" fo:line-height="15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684cm" fo:margin-right="0cm" fo:line-height="150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0" style:family="paragraph" style:parent-style-name="Standard">
      <style:paragraph-properties fo:margin-left="0cm" fo:margin-right="0cm" fo:line-height="150%" fo:text-align="center" style:justify-single-word="false" fo:text-indent="-0.011cm" style:auto-text-indent="false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-0.011cm" style:auto-text-indent="false"/>
    </style:style>
    <style:style style:name="P112" style:family="paragraph" style:parent-style-name="Standard">
      <style:paragraph-properties fo:margin-left="7.601cm" fo:margin-right="0cm" fo:line-height="150%" fo:text-align="justify" style:justify-single-word="false" fo:text-indent="-7.62cm" style:auto-text-indent="false"/>
    </style:style>
    <style:style style:name="P113" style:family="paragraph" style:parent-style-name="Standard" style:master-page-name="Standard">
      <style:paragraph-properties style:page-number="auto"/>
    </style:style>
    <style:style style:name="P114" style:family="paragraph" style:parent-style-name="List_20_Paragraph" style:list-style-name="WWNum41">
      <style:paragraph-properties fo:margin-top="0cm" fo:margin-bottom="0cm" fo:line-height="115%" fo:text-align="justify" style:justify-single-word="false"/>
    </style:style>
    <style:style style:name="P115" style:family="paragraph" style:parent-style-name="List_20_Paragraph" style:list-style-name="WWNum42">
      <style:paragraph-properties fo:margin-top="0cm" fo:margin-bottom="0cm" fo:line-height="115%" fo:text-align="justify" style:justify-single-word="false"/>
    </style:style>
    <style:style style:name="P116" style:family="paragraph" style:parent-style-name="List_20_Paragraph" style:list-style-name="WWNum17">
      <style:paragraph-properties fo:margin-left="1.635cm" fo:margin-right="0cm" fo:margin-top="0cm" fo:margin-bottom="0cm" fo:line-height="150%" fo:text-align="justify" style:justify-single-word="false" fo:text-indent="0cm" style:auto-text-indent="false"/>
    </style:style>
    <style:style style:name="P117" style:family="paragraph" style:parent-style-name="List_20_Paragraph" style:list-style-name="WWNum30">
      <style:paragraph-properties fo:margin-left="1.635cm" fo:margin-right="0cm" fo:margin-top="0cm" fo:margin-bottom="0cm" fo:line-height="150%" fo:text-align="justify" style:justify-single-word="false" fo:text-indent="0cm" style:auto-text-indent="false"/>
    </style:style>
    <style:style style:name="P118" style:family="paragraph" style:parent-style-name="List_20_Paragraph" style:list-style-name="WWNum21">
      <style:paragraph-properties fo:margin-left="1.635cm" fo:margin-right="0cm" fo:margin-top="0cm" fo:margin-bottom="0cm" fo:line-height="150%" fo:text-indent="0cm" style:auto-text-indent="false"/>
    </style:style>
    <style:style style:name="P119" style:family="paragraph" style:parent-style-name="List_20_Paragraph" style:list-style-name="WWNum31">
      <style:paragraph-properties fo:margin-left="1.635cm" fo:margin-right="0cm" fo:margin-top="0cm" fo:margin-bottom="0cm" fo:line-height="115%" fo:text-align="justify" style:justify-single-word="false" fo:text-indent="0cm" style:auto-text-indent="false"/>
    </style:style>
    <style:style style:name="P120" style:family="paragraph" style:parent-style-name="List_20_Paragraph" style:list-style-name="WWNum17">
      <style:paragraph-properties fo:margin-left="1.134cm" fo:margin-right="0cm" fo:margin-top="0cm" fo:margin-bottom="0cm" fo:text-indent="0cm" style:auto-text-indent="false"/>
    </style:style>
    <style:style style:name="P121" style:family="paragraph" style:parent-style-name="List_20_Paragraph" style:list-style-name="WWNum30">
      <style:paragraph-properties fo:margin-left="1.134cm" fo:margin-right="0cm" fo:margin-top="0cm" fo:margin-bottom="0cm" fo:line-height="150%" fo:text-align="justify" style:justify-single-word="false" fo:text-indent="0cm" style:auto-text-indent="false"/>
    </style:style>
    <style:style style:name="P122" style:family="paragraph" style:parent-style-name="List_20_Paragraph" style:list-style-name="WWNum31">
      <style:paragraph-properties fo:margin-left="1.134cm" fo:margin-right="0cm" fo:margin-top="0cm" fo:margin-bottom="0cm" fo:line-height="150%" fo:text-align="justify" style:justify-single-word="false" fo:text-indent="0cm" style:auto-text-indent="false"/>
    </style:style>
    <style:style style:name="P123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125" style:family="paragraph" style:parent-style-name="Heading_20_31">
      <style:paragraph-properties fo:margin-left="0.635cm" fo:margin-right="0cm" fo:margin-top="0cm" fo:margin-bottom="0.212cm" fo:line-height="115%" fo:text-indent="0cm" style:auto-text-indent="false"/>
    </style:style>
    <style:style style:name="P126" style:family="paragraph" style:parent-style-name="Heading_20_31">
      <style:paragraph-properties fo:margin-left="0cm" fo:margin-right="0cm" fo:margin-top="0cm" fo:margin-bottom="0.212cm" fo:line-height="150%" fo:text-indent="0cm" style:auto-text-indent="false"/>
    </style:style>
    <style:style style:name="P127" style:family="paragraph" style:parent-style-name="Heading_20_31">
      <style:paragraph-properties fo:margin-left="0cm" fo:margin-right="0cm" fo:margin-top="0.212cm" fo:margin-bottom="0cm" fo:line-height="150%" fo:text-indent="0cm" style:auto-text-indent="false"/>
    </style:style>
    <style:style style:name="P128" style:family="paragraph" style:parent-style-name="Default">
      <style:paragraph-properties fo:text-align="justify" style:justify-single-word="false"/>
    </style:style>
    <style:style style:name="P129" style:family="paragraph" style:parent-style-name="Default">
      <style:paragraph-properties fo:text-align="center" style:justify-single-word="false"/>
    </style:style>
    <style:style style:name="P130" style:family="paragraph" style:parent-style-name="Heading_20_21">
      <style:paragraph-properties fo:margin-left="0cm" fo:margin-right="0cm" fo:margin-top="0cm" fo:margin-bottom="0.212cm" fo:line-height="150%" fo:text-indent="0cm" style:auto-text-indent="false"/>
    </style:style>
    <style:style style:name="P131" style:family="paragraph" style:parent-style-name="Heading_20_21">
      <style:paragraph-properties fo:margin-left="0cm" fo:margin-right="0cm" fo:margin-top="0cm" fo:margin-bottom="0cm" fo:line-height="150%" fo:text-indent="0cm" style:auto-text-indent="false"/>
    </style:style>
    <style:style style:name="P132" style:family="paragraph" style:parent-style-name="Title">
      <style:paragraph-properties fo:text-align="end" style:justify-single-word="false"/>
    </style:style>
    <style:style style:name="P133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letter-kerning="true" style:font-size-asian="12pt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24pt" style:font-size-asian="24pt" style:font-size-complex="24pt"/>
    </style:style>
    <style:style style:name="T9" style:family="text">
      <style:text-properties style:font-name="Times New Roman" fo:font-size="24pt" fo:font-weight="bold" style:font-size-asian="24pt" style:font-weight-asian="bold" style:font-size-complex="24pt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8pt" fo:font-weight="normal" style:font-size-asian="8pt" style:font-weight-asian="normal" style:font-size-complex="8pt"/>
    </style:style>
    <style:style style:name="T15" style:family="text">
      <style:text-properties style:font-name-complex="Times New Roman1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font-name-complex="Times New Roman1"/>
    </style:style>
    <style:style style:name="T18" style:family="text">
      <style:text-properties fo:language="pl" fo:country="PL" style:font-name-complex="Times New Roman1" style:font-weight-complex="bold"/>
    </style:style>
    <style:style style:name="T19" style:family="text">
      <style:text-properties fo:language="pl" fo:country="PL" fo:font-weight="bold" style:font-weight-asian="bold" style:font-name-complex="Times New Roman1"/>
    </style:style>
    <style:style style:name="T20" style:family="text">
      <style:text-properties fo:language="pl" fo:country="PL" fo:font-weight="bold" style:font-weight-asian="bold" style:font-name-complex="Times New Roman1" style:font-weight-complex="bold"/>
    </style:style>
    <style:style style:name="T21" style:family="text">
      <style:text-properties fo:language="pl" fo:country="PL" fo:font-weight="bold" style:language-asian="pl" style:country-asian="PL" style:font-weight-asian="bold" style:font-name-complex="Times New Roman1" style:font-weight-complex="bold"/>
    </style:style>
    <style:style style:name="T22" style:family="text">
      <style:text-properties fo:color="#00000a" style:font-name="Times New Roman" fo:font-size="12pt" fo:language="pl" fo:country="PL" style:font-size-asian="12pt" style:font-name-complex="Times New Roman1" style:font-size-complex="12pt"/>
    </style:style>
    <style:style style:name="T23" style:family="text">
      <style:text-properties fo:color="#00000a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text-position="super 58%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8" draw:style-name="gr1" draw:text-style-name="P133" svg:width="0.04cm" svg:height="0.04cm" svg:x="0cm" svg:y="0cm">
        <draw:image xlink:href="Pictures/100000000000000300000002B819A1FC.jpg" xlink:type="simple" xlink:show="embed" xlink:actuate="onLoad">
          <text:p/>
        </draw:image>
      </draw:frame>
      <draw:frame text:anchor-type="page" text:anchor-page-number="0" draw:z-index="2" draw:name="Obraz 7" draw:style-name="gr1" draw:text-style-name="P133" svg:width="0.05cm" svg:height="0.066cm" svg:x="0cm" svg:y="0cm">
        <draw:image xlink:href="Pictures/1000000000000004000000067F8C7BA8.jpg" xlink:type="simple" xlink:show="embed" xlink:actuate="onLoad">
          <text:p/>
        </draw:image>
      </draw:frame>
      <text:p text:style-name="P113"><text:span text:style-name="T2">GOPS.011.13.2020</text:span></text:p>
      <text:p text:style-name="P1"><text:span text:style-name="T3">Zarządzenie Nr 13/2020</text:span><text:span text:style-name="T5"><text:line-break/>Kierownika Gminnego Ośrodka Pomocy Społecznej w Zgorzelcu<text:line-break/>z dnia 01 września 2020 r.</text:span></text:p>
      <text:p text:style-name="P2"/>
      <text:p text:style-name="P9"><text:span text:style-name="T1">w sprawie: nadania Regulaminu Organizacyjnego w Gminnym Ośrodku Pomocy Społecznej <text:line-break/>w Zgorzelcu.</text:span></text:p>
      <text:p text:style-name="P3"/>
      <text:p text:style-name="P128"><text:span text:style-name="T12">Na podstawie §8 pkt. 3 Statutu Gminnego Ośrodka Pomocy Społecznej w Zgorzelcu przyjętego Uchwałą Nr 130/16 Rady Gminy Zgorzelec z dnia 30 marca 2016r. w sprawie uchwalenia Statutu Gminnego Ośrodka Pomocy Społecznej w Zgorzelcu zarządzam co następuje:</text:span></text:p>
      <text:p text:style-name="P9"/>
      <text:p text:style-name="P129"><text:span text:style-name="T13">§ 1.</text:span></text:p>
      <text:p text:style-name="P9"/>
      <text:p text:style-name="P9"><text:span text:style-name="T1">Wprowadzam Regulamin Organizacyjny w Gminnym Ośrodku Pomocy Społecznej w Zgorzelcu stanowiący załącznik do niniejszego zarządzenia.</text:span></text:p>
      <text:p text:style-name="P129"><text:span text:style-name="T13">§ 2.</text:span></text:p>
      <text:p text:style-name="P9"/>
      <text:p text:style-name="P9"><text:span text:style-name="T1">Traci moc zarządzenie Nr 7/2018 Kierownika Gminnego Ośrodka Pomocy Społecznej w Zgorzelcu <text:line-break/>z dnia 25 maja 2018r. w sprawie nadania <text:s/>Regulaminu Organizacyjnego w Gminnym Ośrodku Pomocy Społecznej <text:s/>w Zgorzelcu.</text:span></text:p>
      <text:p text:style-name="P129"><text:span text:style-name="T13">§ 3.</text:span></text:p>
      <text:p text:style-name="P9"/>
      <text:p text:style-name="P9"><text:span text:style-name="T1">Zarządzenie wchodzi w życie z dniem podjęcia.</text:span></text:p>
      <text:p text:style-name="P9"/>
      <text:p text:style-name="P132"><text:s text:c="22"/><text:span text:style-name="T14">Bogumiła Hamielec</text:span></text:p>
      <text:p text:style-name="P132"><text:span text:style-name="T14">Kierownik Gminnego Ośrodka Pomocy Społecznej <text:s text:c="319"/>w Zgorzelcu</text:span></text:p>
      <text:p text:style-name="P4"/>
      <text:h text:style-name="P21" text:outline-level="2"/>
      <text:h text:style-name="P22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h text:style-name="P24" text:outline-level="2"/>
      <text:h text:style-name="P22" text:outline-level="2"/>
      <text:h text:style-name="P23" text:outline-level="2"><text:span text:style-name="T7">Załącznik do Regulaminu organizacyjnego Gminnego Ośrodka Pomocy Społecznej w Zgorzelcu znajduje się w siedzibie.</text:span></text:h>
      <text:p text:style-name="P7"/>
      <text:p text:style-name="P7"><text:soft-page-break/></text:p>
      <text:p text:style-name="P1"><text:span text:style-name="T9">REGULAMIN</text:span></text:p>
      <text:p text:style-name="P1"><text:span text:style-name="T9">ORGANIZACYJNY</text:span></text:p>
      <text:p text:style-name="P5"/>
      <text:p text:style-name="P1"><text:span text:style-name="T8">GMINNEGO <text:s/>OŚRODKA</text:span></text:p>
      <text:p text:style-name="P1"><text:span text:style-name="T8">POMOCY SPOŁECZNEJ</text:span></text:p>
      <text:p text:style-name="P1"><text:span text:style-name="T8">W <text:s/>ZGORZELCU</text:span></text:p>
      <text:p text:style-name="P6"/>
      <text:p text:style-name="P8"/>
      <text:p text:style-name="P8"/>
      <text:p text:style-name="P20"><text:span text:style-name="T4">Rozdział I. Postanowienia ogólne</text:span></text:p>
      <text:p text:style-name="P20"><text:span text:style-name="T4">Rozdział II. Ogólne zasady funkcjonowania Ośrodka</text:span></text:p>
      <text:p text:style-name="P20"><text:span text:style-name="T4">Rozdział III. Struktura organizacyjna</text:span></text:p>
      <text:p text:style-name="P20"><text:span text:style-name="T4">Rozdział IV. Kierowanie Ośrodkiem</text:span></text:p>
      <text:p text:style-name="P20"><text:span text:style-name="T4">Rozdział V. Zadania i kompetencje działów</text:span></text:p>
      <text:p text:style-name="P20"><text:span text:style-name="T4">Rozdział VI. Pracownicy</text:span></text:p>
      <text:p text:style-name="P20"><text:span text:style-name="T4">Rozdział VII. Zasady przyjmowania, rozpatrywania i załatwiania indywidualnych spraw interesantów</text:span></text:p>
      <text:p text:style-name="P20"><text:span text:style-name="T4">Rozdział VIII. Kontrola w Ośrodku</text:span></text:p>
      <text:p text:style-name="P20"><text:span text:style-name="T4">Rozdział IX. Zasady podpisywania pism i decyzji</text:span></text:p>
      <text:p text:style-name="P20"><text:span text:style-name="T4">Rozdział X. Postanowienia końcow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GoBack"/></text:p>
      <text:p text:style-name="P13"><text:soft-page-break/><text:span text:style-name="T20">Rozdział I</text:span></text:p>
      <text:p text:style-name="P13"><text:span text:style-name="T20">POSTANOWIENIA OGÓLNE</text:span></text:p>
      <text:p text:style-name="P25"><text:span text:style-name="T20">§ 1</text:span></text:p>
      <text:p text:style-name="P26"/>
      <text:p text:style-name="P34"><text:span text:style-name="T17">Regulamin Organizacyjny Gminnego Ośrodka Pomocy Społecznej w Zgorzelcu zwany dalej Regulaminem, określa wewnętrzną organizację Ośrodka, zasady funkcjonowania oraz zakres działania komórek organizacyjnych.</text:span></text:p>
      <text:p text:style-name="P36"><text:span text:style-name="T20">§ 2</text:span></text:p>
      <text:p text:style-name="P12"><text:span text:style-name="T17">Ilekroć w regulaminie mowa o:</text:span></text:p>
      <text:p text:style-name="P33"><text:span text:style-name="T20">Ośrodku </text:span><text:span text:style-name="T17">- należy rozumieć Gminny Ośrodek Pomocy Społecznej w <text:s/>Zgorzelcu,</text:span></text:p>
      <text:p text:style-name="P34"><text:span text:style-name="T20">Gminie </text:span><text:span text:style-name="T17">- należy rozumieć Gminę Zgorzelec,</text:span></text:p>
      <text:p text:style-name="P34"><text:span text:style-name="T20">Wójcie</text:span><text:span text:style-name="T17"> - należy rozumieć Wójta Gminy Zgorzelec,</text:span></text:p>
      <text:p text:style-name="P34"><text:span text:style-name="T20">Radzie Gminy</text:span><text:span text:style-name="T17"> - należy rozumieć Radę Gminy w Zgorzelcu,</text:span></text:p>
      <text:p text:style-name="P34"><text:span text:style-name="T20">Komórce Organizacyjnej -</text:span><text:span text:style-name="T17"> oznacza to dział, sekcję, zespół, samodzielne stanowisko,</text:span></text:p>
      <text:p text:style-name="P34"><text:span text:style-name="T20">Kierowniku </text:span><text:span text:style-name="T17">- należy rozumieć Kierownika Gminnego Ośrodka Pomocy Społecznej <text:line-break/>w Zgorzelcu,</text:span></text:p>
      <text:p text:style-name="P35"><text:span text:style-name="T20">Pracownikac</text:span><text:span text:style-name="T17">h - należy przez to rozumieć pracowników Gminnego Ośrodka Pomocy Społecznej w Zgorzelcu</text:span><text:span text:style-name="T20">,</text:span></text:p>
      <text:p text:style-name="P35"><text:span text:style-name="T20">Ośrodku wsparcia dziennego </text:span><text:span text:style-name="T18">– należy przez to rozumieć Klub Seniora SENIOR +.</text:span><text:span text:style-name="T20"> <text:s text:c="3"/></text:span></text:p>
      <text:p text:style-name="P39"><text:span text:style-name="T20"><text:s/>Rozdział II</text:span></text:p>
      <text:p text:style-name="P130"><text:span text:style-name="T23">OGÓLNE ZASADY FUNKCJONOWANIA OŚRODKA</text:span></text:p>
      <text:p text:style-name="P131"><text:span text:style-name="T23">§ 3</text:span></text:p>
      <text:p text:style-name="P41"><text:span text:style-name="T17">Ośrodek działa na podstawie:</text:span></text:p>
      <text:list xml:id="list1063102417170144059" text:style-name="WWNum35">
        <text:list-item>
          <text:p text:style-name="P43"><text:span text:style-name="T16">Uchwały Nr 39/XII/90 Gminnej Rady Narodowej w Zgorzelcu z dnia 27 kwietnia 1990 r.</text:span><text:span text:style-name="T17"> w sprawie powołania Gminnego Ośrodka Pomocy Społecznej w Zgorzelcu,</text:span></text:p>
        </text:list-item>
        <text:list-item>
          <text:p text:style-name="P43"><text:span text:style-name="T17">Statutu Gminnego Ośrodka Pomocy Społecznej w Zgorzelcu,</text:span></text:p>
        </text:list-item>
        <text:list-item>
          <text:p text:style-name="P43"><text:span text:style-name="T17">Właściwych ustaw i przepisów wykonawczych,</text:span></text:p>
        </text:list-item>
        <text:list-item>
          <text:p text:style-name="P43"><text:span text:style-name="T17">Uchwał Rady Gminy,</text:span></text:p>
        </text:list-item>
        <text:list-item>
          <text:p text:style-name="P43"><text:span text:style-name="T17">Regulaminów, zarządzeń i instrukcji.</text:span></text:p>
        </text:list-item>
      </text:list>
      <text:p text:style-name="P13"><text:span text:style-name="T20">§ 4</text:span></text:p>
      <text:p text:style-name="P49"><text:span text:style-name="T17">Ośrodek funkcjonuje na zasadzie jednoosobowego kierownictwa, służbowego podporządkowania, podziału uprawnień i obowiązków oraz indywidualnej odpowiedzialności związanej z wykonywaniem zadań.</text:span></text:p>
      <text:p text:style-name="P11"><text:soft-page-break/></text:p>
      <text:p text:style-name="P13"><text:span text:style-name="T20">§ 5</text:span></text:p>
      <text:list xml:id="list1985080764557134724" text:style-name="WWNum10">
        <text:list-item>
          <text:p text:style-name="P50"><text:span text:style-name="T17">Ośrodek jest jednostką organizacyjną Gminy Zgorzelec powołaną do realizacji zadań pomocy społecznej w zakresie wykonywania zadań własnych i zleconych, wynikających z obowiązujących przepisów prawa.</text:span></text:p>
        </text:list-item>
        <text:list-item>
          <text:p text:style-name="P50"><text:span text:style-name="T17">Ośrodek może realizować również inne zadania w zakresie udzielonych pełnomocnictw.</text:span></text:p>
        </text:list-item>
        <text:list-item>
          <text:p text:style-name="P50"><text:span text:style-name="T17">Obszarem działania Ośrodka jest Gmina Zgorzelec.</text:span></text:p>
        </text:list-item>
        <text:list-item>
          <text:p text:style-name="P50"><text:span text:style-name="T17">Kierownik podlega bezpośrednio Wójtowi Gminy Zgorzelec.</text:span></text:p>
        </text:list-item>
      </text:list>
      <text:p text:style-name="P13"><text:span text:style-name="T20">§ 6</text:span></text:p>
      <text:list xml:id="list7253869191959769594" text:style-name="WWNum11">
        <text:list-item>
          <text:p text:style-name="P51"><text:span text:style-name="T17">Podstawowym zadaniem Ośrodka jest świadczenie wszechstronnej pomocy społecznej osobom i rodzinom w celu przezwyciężenia trudnych sytuacji życiowych, których nie są w stanie pokonać wykorzystując własne możliwości, środki i uprawnienia.</text:span></text:p>
        </text:list-item>
        <text:list-item>
          <text:p text:style-name="P51"><text:span text:style-name="T17">Celem działalności Ośrodka jest zaspokajanie niezbędnych potrzeb życiowych mieszkańców, przeciwdziałanie powstawaniu i rozwijaniu się procesów marginalizacji społecznej oraz w miarę możliwości doprowadzanie do życiowego usamodzielnienia się osób i rodzin oraz ich integracji ze środowiskiem.</text:span></text:p>
        </text:list-item>
      </text:list>
      <text:p text:style-name="P76"><text:span text:style-name="T20">Rozdział III</text:span></text:p>
      <text:p text:style-name="P77"><text:span text:style-name="T20">STRUKTURA ORGANIZACYJNA OŚRODKA</text:span></text:p>
      <text:p text:style-name="P13"><text:span text:style-name="T20">§ 7</text:span></text:p>
      <text:p text:style-name="P79"><text:span text:style-name="T17">1 . W skład Ośrodka wchodzą następujące komórki organizacyjne i stanowiska:</text:span></text:p>
      <text:p text:style-name="P83"><text:span text:style-name="T20">I.</text:span><text:span text:style-name="T17"> Kierownik Ośrodka</text:span></text:p>
      <text:p text:style-name="P15"><text:span text:style-name="T20"><text:tab/> <text:s text:c="11"/>II.</text:span><text:span text:style-name="T17"> Dział Finansowo-Kadrowy</text:span></text:p>
      <text:list xml:id="list692589661525217552" text:style-name="WWNum5">
        <text:list-item>
          <text:p text:style-name="P84"><text:span text:style-name="T17">Główny Księgowy</text:span></text:p>
        </text:list-item>
      </text:list>
      <text:list xml:id="list5039534482727259604" text:style-name="WWNum8">
        <text:list-item>
          <text:p text:style-name="P87"><text:span text:style-name="T17">Stanowisko d/s księgowości, kadr i płac</text:span></text:p>
        </text:list-item>
      </text:list>
      <text:p text:style-name="P89"><text:span text:style-name="T19">III.</text:span><text:span text:style-name="T17"> Dział Administracyjny</text:span></text:p>
      <text:p text:style-name="P91"><text:span text:style-name="T21">IV. </text:span><text:span text:style-name="T17">Dział Pracy Środowiskowej</text:span></text:p>
      <text:list xml:id="list2540123001973938094" text:style-name="WWNum1">
        <text:list-item>
          <text:list>
            <text:list-item>
              <text:p text:style-name="P85"><text:span text:style-name="T17">Sekcja Pomocy Społecznej – pracownicy socjalni</text:span></text:p>
            </text:list-item>
            <text:list-item>
              <text:p text:style-name="P85"><text:span text:style-name="T17">Asystent rodziny </text:span></text:p>
            </text:list-item>
            <text:list-item>
              <text:p text:style-name="P85"><text:span text:style-name="T17">Ośrodek wsparcia dziennego</text:span></text:p>
            </text:list-item>
          </text:list>
        </text:list-item>
      </text:list>
      <text:p text:style-name="P90"><text:span text:style-name="T20">V.</text:span><text:span text:style-name="T17"> Dział Świadczeń </text:span></text:p>
      <text:list xml:id="list707817230515922676" text:style-name="WWNum9">
        <text:list-item>
          <text:p text:style-name="P86"><text:span text:style-name="T17">Zastępca Kierownika </text:span></text:p>
        </text:list-item>
        <text:list-item>
          <text:p text:style-name="P86"><text:soft-page-break/><text:span text:style-name="T17">Sekcja Świadczeń Rodzinnych i Wychowawczych:</text:span></text:p>
        </text:list-item>
      </text:list>
      <text:list xml:id="list7826838255695765918" text:style-name="WWNum7">
        <text:list-item>
          <text:list>
            <text:list-item>
              <text:p text:style-name="P88"><text:span text:style-name="T17">stanowisko ds. świadczeń rodzinnych</text:span></text:p>
            </text:list-item>
            <text:list-item>
              <text:p text:style-name="P88"><text:span text:style-name="T17">stanowisko ds. świadczeń wychowawczych</text:span></text:p>
            </text:list-item>
          </text:list>
        </text:list-item>
      </text:list>
      <text:list xml:id="list29243532" text:continue-list="list707817230515922676" text:style-name="WWNum9">
        <text:list-item>
          <text:p text:style-name="P92"><text:span text:style-name="T17">Stanowisko ds. funduszu alimentacyjnego</text:span></text:p>
        </text:list-item>
        <text:list-item>
          <text:p text:style-name="P92"><text:span text:style-name="T17">Stanowisko ds. dodatków mieszkaniowych i energetycznych.</text:span></text:p>
        </text:list-item>
      </text:list>
      <text:p text:style-name="P93"><text:span text:style-name="T17">2. Strukturę organizacyjną Ośrodka oraz zasady podległości służbowej przedstawia schemat stanowiący </text:span><text:span text:style-name="T19">załącznik </text:span><text:span text:style-name="T17"><text:s/>do niniejszego Regulaminu.</text:span></text:p>
      <text:p text:style-name="P39"><text:span text:style-name="T20">Rozdział IV</text:span></text:p>
      <text:p text:style-name="P77"><text:span text:style-name="T20">KIEROWANIE OŚRODKIEM</text:span></text:p>
      <text:p text:style-name="P17"><text:span text:style-name="T20">§ 8</text:span></text:p>
      <text:list xml:id="list176352378811835409" text:style-name="WWNum16">
        <text:list-item>
          <text:p text:style-name="P52"><text:span text:style-name="T17">Ośrodkiem kieruje i reprezentuje Ośrodek na zewnątrz Kierownik na podstawie udzielonych przez Wójta pełnomocnictw i upoważnień.</text:span></text:p>
        </text:list-item>
        <text:list-item>
          <text:p text:style-name="P52"><text:span text:style-name="T17">Kierownik jest zatrudniany przez Wójta, który jest jego bezpośrednim przełożonym.</text:span></text:p>
        </text:list-item>
        <text:list-item>
          <text:p text:style-name="P52"><text:span text:style-name="T17">Kierownik składa Radzie Gminy coroczne sprawozdanie z działalności Ośrodka oraz przedstawia potrzeby w zakresie pomocy społecznej Gminy.</text:span></text:p>
        </text:list-item>
        <text:list-item>
          <text:p text:style-name="P52"><text:span text:style-name="T17">Kierownik dokonuje czynności prawnych i faktycznych związanych <text:line-break/>z funkcjonowaniem Ośrodka w stosunku do organów, instytucji, osób fizycznych, prawnych.</text:span></text:p>
        </text:list-item>
      </text:list>
      <text:p text:style-name="P13"><text:span text:style-name="T19">§9</text:span></text:p>
      <text:list xml:id="list1846496199189854262" text:style-name="WWNum12">
        <text:list-item>
          <text:p text:style-name="P53"><text:span text:style-name="T17">Kierownik wykonuje czynności pracodawcy w stosunku do osób zatrudnionych <text:line-break/>w Ośrodku.</text:span></text:p>
        </text:list-item>
        <text:list-item>
          <text:p text:style-name="P53"><text:span text:style-name="T17">Kierownik jest zwierzchnikiem służbowym pracowników Ośrodka.</text:span></text:p>
        </text:list-item>
        <text:list-item>
          <text:p text:style-name="P53"><text:span text:style-name="T17">Wobec Kierownika czynności pracodawcy wykonuje Wójt Gminy Zgorzelec.</text:span></text:p>
        </text:list-item>
      </text:list>
      <text:p text:style-name="P28"><text:span text:style-name="T20">§ 10</text:span></text:p>
      <text:list xml:id="list5753167782108630082" text:style-name="WWNum13">
        <text:list-item>
          <text:p text:style-name="P54"><text:span text:style-name="T17">Kierownik kieruje i realizuje zadania Ośrodka określone w statucie w oparciu <text:line-break/>o obowiązujące przepisy.</text:span></text:p>
        </text:list-item>
        <text:list-item>
          <text:p text:style-name="P54"><text:span text:style-name="T17">Ośrodek może realizować również inne zadania w zakresie udzielonych pełnomocnictw.</text:span></text:p>
        </text:list-item>
        <text:list-item>
          <text:p text:style-name="P54"><text:span text:style-name="T17">Ośrodek może realizować inne zadania wynikające z programów, porozumień, projekt UE oraz rozwijać nowe formy pomocy społecznej.</text:span></text:p>
        </text:list-item>
        <text:list-item>
          <text:p text:style-name="P54"><text:span text:style-name="T17">Ośrodek zapewnia obsługę organizacyjno-techniczną zespołu </text:span><text:soft-page-break/><text:span text:style-name="T17">interdyscyplinarnego.</text:span></text:p>
        </text:list-item>
        <text:list-item>
          <text:p text:style-name="P54"><text:span text:style-name="T17">Kierownik, w celu zapewnienia prawidłowego funkcjonowania Ośrodka, wydaje regulaminy, zarządzenia, instrukcje i polecenia służbowe.</text:span></text:p>
        </text:list-item>
        <text:list-item>
          <text:p text:style-name="P54"><text:span text:style-name="T17">Kierownik nadzoruje pracę komórek organizacyjnych i pracowników Ośrodka kierując się kryterium legalności, celowości i gospodarności.</text:span></text:p>
        </text:list-item>
        <text:list-item>
          <text:p text:style-name="P54"><text:span text:style-name="T17">Kierownik czuwa nad sprawnym funkcjonowaniem Ośrodka poprzez:</text:span></text:p>
        </text:list-item>
      </text:list>
      <text:list xml:id="list8894517111156569168" text:style-name="WWNum43">
        <text:list-item>
          <text:p text:style-name="P94"><text:span text:style-name="T17">podpisywanie dokumentów i decyzji,</text:span></text:p>
        </text:list-item>
        <text:list-item>
          <text:p text:style-name="P94"><text:span text:style-name="T17">ustalanie szczegółowego zakresu obowiązków komórek organizacyjnych <text:s text:c="17"/>i pracowników Ośrodka,</text:span></text:p>
        </text:list-item>
        <text:list-item>
          <text:p text:style-name="P94"><text:span text:style-name="T17">sprawowanie nadzoru nad prawidłowym wykonaniem obowiązków pracowniczych,</text:span></text:p>
        </text:list-item>
        <text:list-item>
          <text:p text:style-name="P94"><text:span text:style-name="T17">sprawowanie nadzoru nad przestrzeganiem zapisów Statutu Ośrodka, Regulaminu Organizacyjnego, Regulaminu Pracy oraz innych aktów obowiązujących <text:s text:c="17"/>w Ośrodku.</text:span></text:p>
        </text:list-item>
      </text:list>
      <text:p text:style-name="P100"><text:span text:style-name="T10">§ 11</text:span></text:p>
      <text:list xml:id="list5785445995687504613" text:style-name="WWNum14">
        <text:list-item>
          <text:p text:style-name="P55"><text:span text:style-name="T17">Kierownik współdziała z Wójtem i Radą Gminy w celu efektywnego wykonywania określonych zadań, w szczególności:</text:span></text:p>
          <text:list>
            <text:list-item>
              <text:p text:style-name="P44"><text:span text:style-name="T17">przygotowywanie projektów uchwał Rady Gminy w zakresie dotyczącym działalności i funkcjonowania Ośrodka,</text:span></text:p>
            </text:list-item>
            <text:list-item>
              <text:p text:style-name="P44"><text:span text:style-name="T17">rozpoznawanie i sporządzanie wykazu potrzeb mieszkańców Gminy w zakresie pomocy społecznej,</text:span></text:p>
            </text:list-item>
            <text:list-item>
              <text:p text:style-name="P44"><text:span text:style-name="T17">rozpoznawanie zagrożeń społecznych występujących w Gminie, opracowanie programów w zakresie rozwiązywania problemów społecznych w Gminie,</text:span></text:p>
            </text:list-item>
            <text:list-item>
              <text:p text:style-name="P44"><text:span text:style-name="T17">opracowywanie rozwiązań zaspakajania potrzeb w zakresie pomocy społecznej, opiniowanie wniosków z zakresu pomocy społecznej zleconych przez Wójta.</text:span></text:p>
            </text:list-item>
          </text:list>
        </text:list-item>
      </text:list>
      <text:p text:style-name="P13"><text:span text:style-name="T20">§ 12</text:span></text:p>
      <text:p text:style-name="P14"><text:span text:style-name="T17">Kierownik czuwa nad prawidłowym i zgodnym z przeznaczeniem wydatkowaniem środków przewidzianych w planie finansowym.</text:span></text:p>
      <text:p text:style-name="P28"><text:span text:style-name="T20">§ 13</text:span></text:p>
      <text:p text:style-name="P14"><text:span text:style-name="T17">Pod nieobecność Kierownika nadzór nad pracą Ośrodka sprawują:</text:span></text:p>
      <text:list xml:id="list5842498035818648064" text:style-name="WWNum15">
        <text:list-item>
          <text:p text:style-name="P56"><text:span text:style-name="T17">Główny Księgowy w części związanej z finansami Ośrodka,</text:span></text:p>
        </text:list-item>
        <text:list-item>
          <text:p text:style-name="P56"><text:span text:style-name="T17">Zastępca Kierownika w części związanej z reprezentowaniem Ośrodka oraz merytoryczną stroną pracy Ośrodka w zakresie posiadanych pełnomocnictw <text:line-break/>i upoważnień.</text:span></text:p>
        </text:list-item>
      </text:list>
      <text:p text:style-name="P28"><text:soft-page-break/><text:span text:style-name="T20">§ 14</text:span></text:p>
      <text:p text:style-name="P14"><text:span text:style-name="T17">Administratorem danych osobowych w rozumieniu przepisów Rozporządzenia Parlamentu Europejskiego i Rady (UE) 2016/679 z dnia 27 kwietnia 2016 r. w sprawie ochrony osób fizycznych w związku z przetwarzaniem danych osobowych i w sprawie swobodnego przepływu takich danych oraz uchylenia dyrektywy 95/46/E (ogólne rozporządzenie o ochronie danych) jest Gminny Ośrodek Pomocy Społecznej w Zgorzelcu w imieniu którego działa Kierownik.</text:span></text:p>
      <text:p text:style-name="P13"><text:span text:style-name="T20">Rozdział V</text:span></text:p>
      <text:p text:style-name="P130"><text:span text:style-name="T23">ZADANIA I KOMPETENCJE DZIAŁÓW</text:span><draw:frame draw:style-name="fr1" text:anchor-type="char" svg:x="18.958cm" svg:y="7.916cm" svg:width="0.041cm" svg:height="0.041cm" draw:z-index="1"><draw:image xlink:href="Pictures/100000000000000300000002B819A1FC.jpg" xlink:type="simple" xlink:show="embed" xlink:actuate="onLoad"/></draw:frame></text:p>
      <text:p text:style-name="P28"><text:span text:style-name="T20">§ 15</text:span></text:p>
      <text:p text:style-name="P34"><text:span text:style-name="T17">Zadania dla poszczególnych komórek organizacyjnych i stanowisk pracy określają szczegółowo zakresy czynności ujęte w charakterystyce działów.</text:span></text:p>
      <text:p text:style-name="P100"><text:span text:style-name="T20">§ 16</text:span></text:p>
      <text:p text:style-name="P34"><text:span text:style-name="T17">Do wspólnych zadań wszystkich działów należy:</text:span></text:p>
      <text:list xml:id="list1937362313261626779" text:style-name="WWNum36">
        <text:list-item>
          <text:p text:style-name="P57"><text:span text:style-name="T17">właściwa realizacja zadań określonych Statutem, niniejszym Regulaminem oraz innymi <text:s/>przepisami prawa i aktami wewnętrznymi,</text:span></text:p>
        </text:list-item>
        <text:list-item>
          <text:p text:style-name="P57"><text:span text:style-name="T17">należyte i terminowe załatwianie spraw klientów,</text:span></text:p>
        </text:list-item>
        <text:list-item>
          <text:p text:style-name="P57"><text:span text:style-name="T17">opracowywanie dokumentacji niezbędnej do prawidłowego wydawania pism <text:line-break/>i decyzji,</text:span></text:p>
        </text:list-item>
        <text:list-item>
          <text:p text:style-name="P57"><text:span text:style-name="T17">prowadzenie postępowań,</text:span></text:p>
        </text:list-item>
        <text:list-item>
          <text:p text:style-name="P57"><text:span text:style-name="T17">usprawnianie organizacji, metod i form pracy,</text:span></text:p>
        </text:list-item>
        <text:list-item>
          <text:p text:style-name="P57"><text:span text:style-name="T17">ochrona informacji niejawnych i danych osobowych,</text:span></text:p>
        </text:list-item>
        <text:list-item>
          <text:p text:style-name="P57"><text:span text:style-name="T17">dysponowanie środkami finansowymi zgodnie z planem finansowym Ośrodka,</text:span></text:p>
        </text:list-item>
        <text:list-item>
          <text:p text:style-name="P57"><text:span text:style-name="T17">rozpatrywanie skarg, analizowanie przyczyn ich powstania, podejmowanie operatywnych działań zapewniających należyte i terminowe ich załatwianie,</text:span></text:p>
        </text:list-item>
        <text:list-item>
          <text:p text:style-name="P57"><text:span text:style-name="T17">przyjmowanie interesantów i udzielanie wyjaśnień,</text:span></text:p>
        </text:list-item>
        <text:list-item>
          <text:p text:style-name="P57"><text:span text:style-name="T16">informowanie stron o przysługujących im środkach prawnych, </text:span></text:p>
        </text:list-item>
        <text:list-item>
          <text:p text:style-name="P57"><text:span text:style-name="T17">współpraca i współdziałanie z innymi komórkami Ośrodka w celu realizacji zadań,</text:span></text:p>
        </text:list-item>
        <text:list-item>
          <text:p text:style-name="P57"><text:span text:style-name="T17">przygotowanie dokumentacji do archiwizacji.</text:span></text:p>
        </text:list-item>
        <text:list-item>
          <text:p text:style-name="P57"><text:span text:style-name="T17">stosowanie się do poleceń przełożonego, jeżeli nie są one sprzeczne z przepisami prawa lub umową o pracę,</text:span></text:p>
        </text:list-item>
        <text:list-item>
          <text:p text:style-name="P57"><text:span text:style-name="T17">gospodarowanie środkami publicznymi w sposób racjonalny, celowy i </text:span><text:soft-page-break/><text:span text:style-name="T17">oszczędny, </text:span></text:p>
        </text:list-item>
        <text:list-item>
          <text:p text:style-name="P57"><text:span text:style-name="T17">udział w szkoleniach z zakresu bhp oraz ochrony przeciwpożarowej i poddawanie egzaminom sprawdzającym, </text:span></text:p>
        </text:list-item>
        <text:list-item>
          <text:p text:style-name="P57"><text:span text:style-name="T17">dbałość o należyty stan urządzeń, narzędzi i sprzętu oraz o porządek i ład <text:line-break/>w miejscu pracy, </text:span></text:p>
        </text:list-item>
        <text:list-item>
          <text:p text:style-name="P57"><text:span text:style-name="T17">podnoszenie swoich kwalifikacji zawodowych.</text:span></text:p>
        </text:list-item>
      </text:list>
      <text:p text:style-name="P10"/>
      <text:p text:style-name="P10"/>
      <text:p text:style-name="P103"><text:span text:style-name="T20">§ 17</text:span></text:p>
      <text:p text:style-name="P42"><text:span text:style-name="T17">Pracownicy Ośrodka mają obowiązek przestrzegania: </text:span></text:p>
      <text:list xml:id="list1623884819405747061" text:style-name="WWNum19">
        <text:list-item>
          <text:p text:style-name="P58"><text:span text:style-name="T17">przepisów oraz zasad bezpieczeństwa i higieny pracy, a także przepisów przeciwpożarowych, </text:span></text:p>
        </text:list-item>
        <text:list-item>
          <text:p text:style-name="P58"><text:span text:style-name="T17">zasad współżycia społecznego oraz dbać o dobro pracodawcy, chronić jego mienie oraz zachować w tajemnicy informacje, których ujawnienie mogłoby narazić pracodawcę na szkodę, </text:span></text:p>
        </text:list-item>
        <text:list-item>
          <text:p text:style-name="P58"><text:span text:style-name="T17">ochrony danych osobowych, <text:s/>pozostałych wewnętrznych przepisów: regulaminów <text:line-break/>i instrukcji wprowadzanych zarządzeniem Kierownika.</text:span></text:p>
        </text:list-item>
      </text:list>
      <text:p text:style-name="P40"><text:span text:style-name="T20">DZIAŁ I</text:span></text:p>
      <text:p text:style-name="P125"><text:span text:style-name="T23">Dział Finansowo –Kadrowy</text:span></text:p>
      <text:p text:style-name="P98"><text:span text:style-name="T20">§ 18</text:span></text:p>
      <text:list xml:id="list2620543954686618073" text:style-name="WWNum18">
        <text:list-item>
          <text:p text:style-name="P59"><text:span text:style-name="T17">Dział Finansowo - Kadrowy zajmuje się pełną obsługą finansową, kadrową <text:line-break/>i płacową Ośrodka.</text:span></text:p>
        </text:list-item>
        <text:list-item>
          <text:p text:style-name="P59"><text:span text:style-name="T17">Działem kieruje Główny Księgowy.</text:span></text:p>
        </text:list-item>
      </text:list>
      <text:p text:style-name="P104"><text:span text:style-name="T20"><text:s text:c="3"/>§ 19</text:span></text:p>
      <text:p text:style-name="P14"><text:span text:style-name="T20">Do zadań Głównego Księgowego należy:</text:span></text:p>
      <text:list xml:id="list445711114212397986" text:style-name="WWNum3">
        <text:list-item>
          <text:p text:style-name="P60"><text:span text:style-name="T17">kierowanie i organizowanie pracy działu finansowo-administracyjnego w celu zapewnienia prawidłowej obsługi Ośrodka,</text:span></text:p>
        </text:list-item>
        <text:list-item>
          <text:p text:style-name="P60"><text:span text:style-name="T17">prowadzenie rachunkowości Ośrodka zgodnie z obowiązującą ustawą <text:line-break/>o rachunkowości oraz innymi przepisami w zakresie gospodarki finansowej jednostki budżetowej,</text:span></text:p>
        </text:list-item>
        <text:list-item>
          <text:p text:style-name="P60"><text:span text:style-name="T17">opracowanie planu finansowego jednostki, nadzór nad jego wykonaniem <text:line-break/>i rozliczeniem,</text:span></text:p>
        </text:list-item>
        <text:list-item>
          <text:p text:style-name="P60"><text:span text:style-name="T17">zatwierdzanie dowodów księgowych, stwierdzających fakt dokonania operacji </text:span><text:soft-page-break/><text:span text:style-name="T17">finansowych,</text:span></text:p>
        </text:list-item>
        <text:list-item>
          <text:p text:style-name="P60"><text:span text:style-name="T17">kontrola legalności dokumentów dotyczących wykonywania planów finansowych Ośrodka oraz ich zmian,</text:span></text:p>
        </text:list-item>
        <text:list-item>
          <text:p text:style-name="P60"><text:span text:style-name="T17">nadzór nad przestrzeganiem dyscypliny budżetowej oraz kontrola pod względem formalno-rachunkowym,</text:span></text:p>
        </text:list-item>
        <text:list-item>
          <text:p text:style-name="P60"><text:span text:style-name="T17">opracowanie zbiorczych sprawozdań finansowych z wykonania budżetu oraz ich analiza,</text:span></text:p>
        </text:list-item>
        <text:list-item>
          <text:p text:style-name="P60"><text:span text:style-name="T17">wykonywanie dyspozycji środkami pieniężnymi zgodnie z przepisami dotyczącymi zasad wykonywania budżetu i innymi będącymi w dyspozycji Ośrodka,</text:span></text:p>
        </text:list-item>
        <text:list-item>
          <text:p text:style-name="P60"><text:span text:style-name="T17">nadzór nad przestrzeganiem dyscypliny finansów publicznych,</text:span></text:p>
        </text:list-item>
        <text:list-item>
          <text:p text:style-name="P60"><text:span text:style-name="T17"><text:s/>opracowywanie projektów <text:s/>przepisów <text:s/>wewnętrznych dotyczących rachunkowości <text:line-break/>i gospodarki finansowej Ośrodka,</text:span></text:p>
        </text:list-item>
        <text:list-item>
          <text:p text:style-name="P60"><text:span text:style-name="T17">nadzór nad prowadzeniem obsługi płacowej i kadrowej Ośrodka,</text:span></text:p>
        </text:list-item>
        <text:list-item>
          <text:p text:style-name="P60"><text:span text:style-name="T17">nadzór na prowadzeniem kasy,</text:span></text:p>
        </text:list-item>
        <text:list-item>
          <text:p text:style-name="P60"><text:span text:style-name="T17">nadzór nad wykonywaniem inwentaryzacji i rozliczeń,</text:span></text:p>
        </text:list-item>
        <text:list-item>
          <text:p text:style-name="P60"><text:span text:style-name="T17">nadzór nad prowadzonymi postępowaniami z zakresu ustawy prawo zamówień <text:s text:c="10"/>publicznych,</text:span></text:p>
        </text:list-item>
        <text:list-item>
          <text:p text:style-name="P60"><text:span text:style-name="T17">prowadzenie spraw z zakresu egzekucji administracyjnej,</text:span></text:p>
        </text:list-item>
        <text:list-item>
          <text:p text:style-name="P60"><text:span text:style-name="T17">wykonywanie innych zadań powierzonych przez kierownika.</text:span></text:p>
        </text:list-item>
      </text:list>
      <text:p text:style-name="P28"><text:span text:style-name="T20">§ 20</text:span></text:p>
      <text:p text:style-name="P14"><text:span text:style-name="T19">Do zadań stanowiska ds. księgowości, kadr i płac należy: </text:span></text:p>
      <text:list xml:id="list5431925657446578110" text:style-name="WWNum17">
        <text:list-item>
          <text:p text:style-name="P61"><text:span text:style-name="T15">W zakresie spraw finansowych:</text:span></text:p>
          <text:list>
            <text:list-item>
              <text:p text:style-name="P45"><text:span text:style-name="T17">realizacja świadczeń pieniężnych i przelewów według zleceń poszczególnych działów,</text:span></text:p>
            </text:list-item>
            <text:list-item>
              <text:p text:style-name="P45"><text:span text:style-name="T15">prowadzenie kasy Ośrodka,</text:span></text:p>
            </text:list-item>
            <text:list-item>
              <text:p text:style-name="P45"><text:span text:style-name="T15">gospodarowanie środkami trwałymi Ośrodka,</text:span></text:p>
            </text:list-item>
            <text:list-item>
              <text:p text:style-name="P45"><text:span text:style-name="T17">prowadzenie spraw związanych z ubezpieczeniem mienia,</text:span></text:p>
            </text:list-item>
            <text:list-item>
              <text:p text:style-name="P45"><text:span text:style-name="T17">rozliczanie inwentaryzacji składników majątkowych Ośrodka i rozliczanie <text:s/>wyników inwentaryzacji,</text:span></text:p>
            </text:list-item>
            <text:list-item>
              <text:p text:style-name="P45"><text:span text:style-name="T15">prowadzenie ksiąg inwentarzowych,</text:span></text:p>
            </text:list-item>
            <text:list-item>
              <text:p text:style-name="P45"><text:span text:style-name="T17">prowadzenie rejestru dowodów kasowych, sporządzanie raportów kasowych,</text:span></text:p>
            </text:list-item>
            <text:list-item>
              <text:p text:style-name="P45"><text:span text:style-name="T15">rozliczanie druków ścisłego zarachowania.</text:span></text:p>
            </text:list-item>
          </text:list>
        </text:list-item>
        <text:list-item>
          <text:p text:style-name="P61"><text:span text:style-name="T17">W zakresie spraw kadrowo-płacowych:</text:span></text:p>
          <text:list>
            <text:list-item>
              <text:p text:style-name="P45"><text:soft-page-break/><text:span text:style-name="T17">prowadzenie spraw kadrowych osób zatrudnianych przez Ośrodek,</text:span></text:p>
            </text:list-item>
            <text:list-item>
              <text:p text:style-name="P45"><text:span text:style-name="T15">prowadzenie spraw płacowych,</text:span></text:p>
            </text:list-item>
            <text:list-item>
              <text:p text:style-name="P45"><text:span text:style-name="T17">prowadzenie spraw wynikających z prawa pracy, w tym w szczególności <text:line-break/>z zakresu bezpieczeństwa i higieny pracy oraz ochrony przeciwpożarowej,</text:span></text:p>
            </text:list-item>
            <text:list-item>
              <text:p text:style-name="P45"><text:span text:style-name="T15">prowadzenie spraw socjalnych pracowników,</text:span></text:p>
            </text:list-item>
            <text:list-item>
              <text:p text:style-name="P45"><text:span text:style-name="T17">rozliczanie rachunków za świadczenie usług z tytułu umów zleceń i umów <text:line-break/>o dzieło,</text:span></text:p>
            </text:list-item>
            <text:list-item>
              <text:p text:style-name="P45"><text:span text:style-name="T17">asystowanie przy ewentualnej inspekcji PIP, dostarczanie wymaganej dokumentacji <text:line-break/>i udzielanie wyjaśnień,</text:span></text:p>
            </text:list-item>
            <text:list-item>
              <text:p text:style-name="P116"><text:span text:style-name="T6">prowadzenie ewidencji obowiązkowych badań lekarskich pracowników <text:line-break/>i kontrola ich aktualności,</text:span></text:p>
            </text:list-item>
            <text:list-item>
              <text:p text:style-name="P116"><text:span text:style-name="T6">prowadzenie spraw związanych z ubezpieczeniem społecznym i zdrowotnym świadczeniobiorców i pracowników.</text:span></text:p>
            </text:list-item>
          </text:list>
        </text:list-item>
        <text:list-item>
          <text:p text:style-name="P61"><text:span text:style-name="T17">rozliczanie usług opiekuńczych i specjalistycznych usług opiekuńczych dla osób <text:line-break/>z zaburzeniami psychicznymi,</text:span></text:p>
        </text:list-item>
        <text:list-item>
          <text:p text:style-name="P120"><text:span text:style-name="T6">wykonywanie innych zadań powierzonych przez kierownika.</text:span></text:p>
        </text:list-item>
      </text:list>
      <text:p text:style-name="P39"><text:span text:style-name="T20">DZIAŁ II</text:span></text:p>
      <text:p text:style-name="P126"><text:span text:style-name="T23">Dział Administracyjny</text:span></text:p>
      <text:p text:style-name="P28"><text:span text:style-name="T20">§ 21</text:span></text:p>
      <text:p text:style-name="P29"><text:span text:style-name="T20">Do zadań Działu Administracyjnego należy:</text:span></text:p>
      <text:list xml:id="list6097242736639339611" text:style-name="WWNum4">
        <text:list-item>
          <text:p text:style-name="P62"><text:span text:style-name="T15">prowadzenie składnicy akt,</text:span></text:p>
        </text:list-item>
        <text:list-item>
          <text:p text:style-name="P62"><text:span text:style-name="T17">zaopatrywanie Ośrodka w niezbędne do jego funkcjonowania materiały biurowe, środki i urządzenia,</text:span></text:p>
        </text:list-item>
        <text:list-item>
          <text:p text:style-name="P62"><text:span text:style-name="T17">prowadzenie Biura Obsługi Klienta,</text:span></text:p>
        </text:list-item>
        <text:list-item>
          <text:p text:style-name="P62"><text:span text:style-name="T17">przygotowanie, przeprowadzanie postępowania i ewidencji udzielanych zamówień publicznych, sprawozdawczości PZP,</text:span></text:p>
        </text:list-item>
        <text:list-item>
          <text:p text:style-name="P62"><text:span text:style-name="T17">realizacja planów pomocy zatwierdzonych przez Kierownika Ośrodka, </text:span></text:p>
        </text:list-item>
        <text:list-item>
          <text:p text:style-name="P62"><text:span text:style-name="T17">prowadzenie rejestrów świadczeń pomocy społecznej, </text:span></text:p>
        </text:list-item>
        <text:list-item>
          <text:p text:style-name="P62"><text:span text:style-name="T17">sporządzanie list wypłat na podstawie decyzji przyznających świadczenia <text:line-break/>z pomocy społecznej, </text:span></text:p>
        </text:list-item>
        <text:list-item>
          <text:p text:style-name="P62"><text:span text:style-name="T17">sporządzanie sprawozdań miesięcznych, kwartalnych i rocznych z realizacji </text:span><text:soft-page-break/><text:span text:style-name="T17">zadań <text:line-break/>i przedkładanie ich Głównej księgowej, </text:span></text:p>
        </text:list-item>
        <text:list-item>
          <text:p text:style-name="P62"><text:span text:style-name="T17"><text:s/>obsługa kancelaryjna Ośrodka - prowadzenie dzienników korespondencji, adresowanie i wysyłanie poczty, </text:span></text:p>
        </text:list-item>
        <text:list-item>
          <text:p text:style-name="P62"><text:span text:style-name="T17">sporządzanie sprawozdań z realizacji świadczeń prowadzonych przez <text:s/>Ośrodek,</text:span></text:p>
        </text:list-item>
        <text:list-item>
          <text:p text:style-name="P62"><text:span text:style-name="T17">opracowywanie sprawozdawczości dot. pomocy społecznej oraz sprawozdawczości przesyłanej aplikacją CAS,</text:span></text:p>
        </text:list-item>
        <text:list-item>
          <text:p text:style-name="P62"><text:span text:style-name="T17">obsługa strony internetowej oraz Biuletynu Informacji Publicznej Ośrodka.</text:span></text:p>
        </text:list-item>
      </text:list>
      <text:p text:style-name="P75"/>
      <text:p text:style-name="P75"/>
      <text:p text:style-name="P75"/>
      <text:p text:style-name="P75"/>
      <text:p text:style-name="P81"><text:span text:style-name="T20">DZIAŁ III</text:span></text:p>
      <text:p text:style-name="P105"><text:span text:style-name="T20">Dział Pomocy Środowiskowej</text:span></text:p>
      <text:p text:style-name="P106"><text:span text:style-name="T20">§ 22</text:span></text:p>
      <text:list xml:id="list3317465468037968782" text:style-name="WWNum20">
        <text:list-item>
          <text:p text:style-name="P63"><text:span text:style-name="T17">Dział Pracy Środowiskowej realizuje zadania z zakresu pomocy społecznej. Zajmuje się rozpoznawaniem potrzeb w zakresie pomocy społecznej, prowadzeniem postępowań oraz wnioskowaniem w sprawach o przyznawanie świadczeń, podejmowaniem interwencji w sytuacjach kryzysowych oraz udzieleniem różnych form wsparcia i pomocy świadczeniobiorcom. </text:span></text:p>
        </text:list-item>
        <text:list-item>
          <text:p text:style-name="P63"><text:span text:style-name="T17">W zakresie usług opiekuńczych dział zajmuje się zapewnieniem pomocy środowiskowej w formie usług opiekuńczych w miejscu zamieszkania, specjalistycznych usług opiekuńczych dostosowanych do szczególnych potrzeb oraz kierowaniem do domów pomocy społecznej.</text:span></text:p>
        </text:list-item>
        <text:list-item>
          <text:p text:style-name="P63"><text:span text:style-name="T17">Asystent rodziny prowadzi pracę z rodziną w kryzysie oraz w pieczy zastępczej, wzmacniając jej zasoby i potencjał, udziela wsparcia, uczy rozwiązywać problemy.</text:span></text:p>
        </text:list-item>
      </text:list>
      <text:p text:style-name="P100"><text:span text:style-name="T20">§ 23</text:span></text:p>
      <text:p text:style-name="P14"><text:span text:style-name="T20">Do zadań pracowników socjalnych należy:</text:span></text:p>
      <text:list xml:id="list5285714041443099701" text:style-name="WWNum21">
        <text:list-item>
          <text:p text:style-name="P64"><text:span text:style-name="T15">Postępowanie w sprawach indywidualnych:</text:span></text:p>
          <text:list>
            <text:list-item>
              <text:p text:style-name="P46"><text:span text:style-name="T17">rozpoznawanie potrzeb i organizowanie pomocy stosownie do indywidualnych potrzeb oraz sytuacji osób i rodzin,</text:span></text:p>
            </text:list-item>
            <text:list-item>
              <text:p text:style-name="P46"><text:soft-page-break/><text:span text:style-name="T17">przyjmowanie wniosków o udzielanie świadczeń,</text:span></text:p>
            </text:list-item>
            <text:list-item>
              <text:p text:style-name="P46"><text:span text:style-name="T17">gromadzenie materiału dowodowego w toku prowadzonego postępowania,</text:span></text:p>
            </text:list-item>
            <text:list-item>
              <text:p text:style-name="P46"><text:span text:style-name="T17">przeprowadzanie rodzinnych wywiadów środowiskowych oraz wywiadów alimentacyjnych,</text:span></text:p>
            </text:list-item>
            <text:list-item>
              <text:p text:style-name="P46"><text:span text:style-name="T17">wprowadzanie danych do systemu komputerowego i prowadzenie spraw do momentu wydania decyzji,</text:span></text:p>
            </text:list-item>
            <text:list-item>
              <text:p text:style-name="P46"><text:span text:style-name="T17">prowadzenie kontroli prawidłowości wykorzystania świadczeń z pomocy społecznej.</text:span></text:p>
            </text:list-item>
            <text:list-item>
              <text:p text:style-name="P46"><text:span text:style-name="T17">organizacja usług opiekuńczych (w miejscu zamieszkania) na rzecz osób zależnych, które z powodu wieku, choroby lub innych przyczyn wymagają opieki,</text:span></text:p>
            </text:list-item>
            <text:list-item>
              <text:p text:style-name="P46"><text:span text:style-name="T17">organizacja usług opiekuńczych specjalistycznych dla osób z zaburzeniami psychicznymi w miejscu zamieszkania bądź przebywania,</text:span></text:p>
            </text:list-item>
            <text:list-item>
              <text:p text:style-name="P46"><text:span text:style-name="T17">nadzór nad prawidłowym wykonywaniem usług zgodnie z potrzebami osób objętych tą formą pomocy,</text:span></text:p>
            </text:list-item>
            <text:list-item>
              <text:p text:style-name="P46"><text:span text:style-name="T17">zapewnienie pomocy i wsparcia w sytuacjach kryzysowych, interwencyjnych oraz ratujących zdrowie i życie,</text:span></text:p>
            </text:list-item>
            <text:list-item>
              <text:p text:style-name="P46"><text:span text:style-name="T17">współpraca z rodziną i najbliższym środowiskiem w celu zapewnienia poprawy ich funkcjonowania osób potrzebujących w miejscu zamieszkania,</text:span></text:p>
            </text:list-item>
            <text:list-item>
              <text:p text:style-name="P46"><text:span text:style-name="T17">współpraca z lekarzem rodzinnym, pielęgniarką środowiskową oraz innymi instytucjami społecznymi,</text:span></text:p>
            </text:list-item>
            <text:list-item>
              <text:p text:style-name="P46"><text:span text:style-name="T17">prowadzenie postępowań w sprawie kierowania do domu pomocy społecznej,</text:span></text:p>
            </text:list-item>
            <text:list-item>
              <text:p text:style-name="P46"><text:span text:style-name="T17">nadzór nad sprawami podopiecznych, umieszczonych w domu pomocy społecznej.</text:span></text:p>
            </text:list-item>
          </text:list>
        </text:list-item>
        <text:list-item>
          <text:p text:style-name="P64"><text:span text:style-name="T15">Praca socjalna:</text:span></text:p>
          <text:list>
            <text:list-item>
              <text:p text:style-name="P46"><text:span text:style-name="T17">pobudzanie aktywności społecznej świadczeniobiorców Ośrodka oraz ich rodzin, wspieranie dążeń do osiągnięcia samodzielności,</text:span></text:p>
            </text:list-item>
            <text:list-item>
              <text:p text:style-name="P46"><text:span text:style-name="T17">zapobieganie marginalizacji osób i grup a także przeciwdziałanie negatywnym zjawiskom występującym w środowisku lokalnym,</text:span></text:p>
            </text:list-item>
            <text:list-item>
              <text:p text:style-name="P46"><text:span text:style-name="T17">przyjmowanie wszelkich interwencji i zgłoszeń dotyczących udzielania pomocy,</text:span></text:p>
            </text:list-item>
            <text:list-item>
              <text:p text:style-name="P46"><text:span text:style-name="T17">prowadzenie działalności profilaktycznej mającej na celu zapobieganie stanom powodującym konieczność korzystania z pomocy społecznej,</text:span></text:p>
            </text:list-item>
            <text:list-item>
              <text:p text:style-name="P46"><text:span text:style-name="T17">przygotowywanie materiałów służących opracowywaniu diagnoz, programów<text:line-break/> i projektów w zakresie rozwiązywania problemów socjalnych,</text:span></text:p>
            </text:list-item>
            <text:list-item>
              <text:p text:style-name="P46"><text:soft-page-break/><text:span text:style-name="T15">opracowywanie projektów socjalnych,</text:span></text:p>
            </text:list-item>
            <text:list-item>
              <text:p text:style-name="P46"><text:span text:style-name="T15">opracowywanie kontraktów socjalnych,</text:span></text:p>
            </text:list-item>
            <text:list-item>
              <text:p text:style-name="P118"><text:span text:style-name="T6">podejmowanie działań interwencyjnych, prewencyjnych i zaradczych w sytuacjach kryzysowych rodzin z terenu Gminy Zgorzelec.</text:span></text:p>
            </text:list-item>
          </text:list>
        </text:list-item>
        <text:list-item>
          <text:p text:style-name="P64"><text:span text:style-name="T17">Poradnictwo, pomoc w udostępnianiu informacji:</text:span></text:p>
          <text:list>
            <text:list-item>
              <text:p text:style-name="P46"><text:span text:style-name="T17">wydawanie opinii o sytuacji bytowej osób i rodzin na wniosek uprawnionych organów,</text:span></text:p>
            </text:list-item>
            <text:list-item>
              <text:p text:style-name="P46"><text:span text:style-name="T17">udzielanie porad i informacji stronom w zakresie właściwości działu,</text:span></text:p>
            </text:list-item>
            <text:list-item>
              <text:p text:style-name="P46"><text:span text:style-name="T17">wydawanie zaświadczeń w zakresie świadczeń pomocy społecznej,</text:span></text:p>
            </text:list-item>
            <text:list-item>
              <text:p text:style-name="P46"><text:span text:style-name="T17">prowadzenie korespondencji z instytucjami w sprawach o przyznanie pomocy,</text:span></text:p>
            </text:list-item>
            <text:list-item>
              <text:p text:style-name="P46"><text:span text:style-name="T17">współpraca z jednostkami samorządu terytorialnego, instytucjami rynku pracy, zakładami opieki zdrowotnej, organizacjami pozarządowymi, policją, sądami,</text:span></text:p>
            </text:list-item>
            <text:list-item>
              <text:p text:style-name="P46"><text:span text:style-name="T17">kierowanie do placówek świadczących usługi specjalistyczne.</text:span></text:p>
            </text:list-item>
          </text:list>
        </text:list-item>
      </text:list>
      <text:p text:style-name="P10"/>
      <text:p text:style-name="P10"/>
      <text:p text:style-name="P10"/>
      <text:p text:style-name="P13"><text:span text:style-name="T20">§ 24</text:span></text:p>
      <text:p text:style-name="P97"><text:span text:style-name="T20">Do zadań Asystenta rodziny należy:</text:span></text:p>
      <text:list xml:id="list6926046406522020807" text:style-name="WWNum22">
        <text:list-item>
          <text:p text:style-name="P65"><text:span text:style-name="T17">opracowanie i realizacja planu pracy z rodziną we współpracy z członkami rodziny <text:line-break/>i w konsultacji <text:s/>z pracownikiem socjalnym,</text:span></text:p>
        </text:list-item>
        <text:list-item>
          <text:p text:style-name="P65"><text:span text:style-name="T17">opracowanie, we współpracy z członkami rodziny i koordynatorem rodzinnej pieczy zastępczej, planu pracy z rodziną, który jest skoordynowany z planem pomocy dziecku umieszczonemu w pieczy zastępczej,</text:span></text:p>
        </text:list-item>
        <text:list-item>
          <text:p text:style-name="P65"><text:span text:style-name="T17">udzielanie pomocy rodzinom w poprawie ich sytuacji życiowej, w tym <text:line-break/>w zdobywaniu umiejętności prawidłowego prowadzenia gospodarstwa domowego, </text:span></text:p>
        </text:list-item>
        <text:list-item>
          <text:p text:style-name="P65"><text:span text:style-name="T17">udzielanie pomocy rodzinom w rozwiązywaniu problemów psychologicznych, socjalnych oraz <text:s/>wychowawczych z dziećmi,</text:span></text:p>
        </text:list-item>
        <text:list-item>
          <text:p text:style-name="P65"><text:span text:style-name="T17">monitorowanie i wspieranie procesu zmian, wzmacnianie i pokazywanie rezultatów własnych osiągnięć oraz dalsze budowanie aktywnej postawy członków rodziny,</text:span></text:p>
        </text:list-item>
        <text:list-item>
          <text:p text:style-name="P65"><text:span text:style-name="T17">realizowanie programów na rzecz wparcia kompetencji rodzicielskich, więzi <text:line-break/>i relacji rodzinnych,</text:span></text:p>
        </text:list-item>
        <text:list-item>
          <text:p text:style-name="P65"><text:span text:style-name="T17">współpraca z instytucjami oraz organizacjami rozwiązującymi problemy rodzin </text:span><text:soft-page-break/><text:span text:style-name="T17">na terenie Gminy, powiatu i innymi których działanie skierowane jest na pomoc rodzinie,</text:span></text:p>
        </text:list-item>
        <text:list-item>
          <text:p text:style-name="P65"><text:span text:style-name="T17">sporządzanie na wniosek innych instytucji i organów opinii o rodzinie i jej członkach,</text:span></text:p>
        </text:list-item>
        <text:list-item>
          <text:p text:style-name="P65"><text:span text:style-name="T17">podejmowanie działań interwencyjnych i zaradczych w sytuacji zagrożenia bezpieczeństwa dzieci i rodzin, </text:span></text:p>
        </text:list-item>
        <text:list-item>
          <text:p text:style-name="P65"><text:span text:style-name="T17">prowadzenie indywidualnych konsultacji wychowawczych dla rodziców i dzieci,</text:span></text:p>
        </text:list-item>
        <text:list-item>
          <text:p text:style-name="P65"><text:span text:style-name="T17">prowadzenie dokumentacji dotyczącej pracy z rodziną; </text:span></text:p>
        </text:list-item>
        <text:list-item>
          <text:p text:style-name="P65"><text:span text:style-name="T17">monitorowanie funkcjonowania rodziny po zakończeniu pracy z rodziną,</text:span></text:p>
        </text:list-item>
        <text:list-item>
          <text:p text:style-name="P65"><text:span text:style-name="T17">współpraca z zespołem interdyscyplinarnym lub grupą roboczą.</text:span></text:p>
        </text:list-item>
      </text:list>
      <text:p text:style-name="P13"><text:span text:style-name="T20">§ 25</text:span></text:p>
      <text:p text:style-name="P78"><text:span text:style-name="T19">Ośrodek wsparcia dziennego:</text:span></text:p>
      <text:p text:style-name="P78"><text:span text:style-name="T19">Klub Seniora SENIOR +</text:span></text:p>
      <text:list xml:id="list8970209787780807583" text:style-name="WWNum37">
        <text:list-item>
          <text:p text:style-name="P16"><text:span text:style-name="T17">Nadzór nad Klubem Seniora SENIOR + sprawuje Kierownik, który odpowiada za organizację pracy Klubu, prowadzenie spraw merytorycznych, koordynację pracy oraz sprawuje nadzór i kontrolę nad pracą Klubu.</text:span></text:p>
        </text:list-item>
        <text:list-item>
          <text:p text:style-name="P16"><text:span text:style-name="T17"><text:s/>Klub Seniora Senior+ jest ośrodkiem wsparcia dziennego, którego działania skierowane są do osób starszych, samotnych.</text:span></text:p>
        </text:list-item>
        <text:list-item>
          <text:p text:style-name="P16"><text:span text:style-name="T17">Celem działalności Klubu „Senior+” jest:</text:span></text:p>
          <text:list>
            <text:list-item>
              <text:p text:style-name="P16"><text:span text:style-name="T17"><text:s/>wspieranie osób starszych w ich codziennym funkcjonowaniu w miejscu zamieszkania;</text:span></text:p>
            </text:list-item>
            <text:list-item>
              <text:p text:style-name="P16"><text:span text:style-name="T17">przeciwdziałanie izolacji i marginalizacji osób starszych;</text:span></text:p>
            </text:list-item>
            <text:list-item>
              <text:p text:style-name="P16"><text:span text:style-name="T17">pomoc w utrzymywaniu kondycji psychofizycznej;</text:span></text:p>
            </text:list-item>
            <text:list-item>
              <text:p text:style-name="P16"><text:span text:style-name="T17">pomoc osobom starszym w nabywaniu umiejętności organizacji czasu wolnego;</text:span></text:p>
            </text:list-item>
            <text:list-item>
              <text:p text:style-name="P16"><text:span text:style-name="T17">odkrywanie i rozwijanie zainteresowań, poszerzanie i zdobywanie wiedzy oraz zaspokajanie potrzeb kulturalnych, towarzyskich;</text:span></text:p>
            </text:list-item>
          </text:list>
        </text:list-item>
        <text:list-item>
          <text:p text:style-name="P16"><text:span text:style-name="T17">W ramach Klubu Seniora Senior+ realizowane są w szczególności zadania:</text:span></text:p>
          <text:list>
            <text:list-item>
              <text:p text:style-name="P16"><text:span text:style-name="T17">podejmowanie działań ułatwiających seniorom dostęp do poradnictwa;</text:span></text:p>
            </text:list-item>
            <text:list-item>
              <text:p text:style-name="P16"><text:span text:style-name="T17">organizacja zajęć kulturalno-rekreacyjnych i edukacyjnych dostosowanych do potrzeb oraz możliwości seniorów;</text:span></text:p>
            </text:list-item>
            <text:list-item>
              <text:p text:style-name="P16"><text:span text:style-name="T17">inicjowanie działań na rzecz inicjatyw samopomocowych;</text:span></text:p>
            </text:list-item>
            <text:list-item>
              <text:p text:style-name="P16"><text:span text:style-name="T17">wdrażanie innych zadań aktywizujących środowiska seniorów, w tym </text:span><text:soft-page-break/><text:span text:style-name="T17">organizacja imprez okolicznościowych;</text:span></text:p>
            </text:list-item>
            <text:list-item>
              <text:p text:style-name="P16"><text:span text:style-name="T17">współpraca z placówkami oraz organizacjami działającymi na rzecz osób starszych;</text:span></text:p>
            </text:list-item>
            <text:list-item>
              <text:p text:style-name="P16"><text:span text:style-name="T17">organizacja zajęć usprawniających ruchowo,</text:span></text:p>
            </text:list-item>
          </text:list>
        </text:list-item>
        <text:list-item>
          <text:p text:style-name="P16"><text:span text:style-name="T17">Szczegółowe uregulowania zagadnień związanych z organizacją wewnętrzną określa Regulamin Klubu Seniora Senior+, przyjęty odrębnym zarządzeniem.</text:span></text:p>
        </text:list-item>
      </text:list>
      <text:p text:style-name="P32"><text:span text:style-name="T20">DZIAŁ IV</text:span></text:p>
      <text:p text:style-name="P31"><text:span text:style-name="T20">Dział Świadczeń </text:span></text:p>
      <text:p text:style-name="P28"><text:span text:style-name="T20">§ 26</text:span></text:p>
      <text:list xml:id="list3104497421339204979" text:style-name="WWNum26">
        <text:list-item>
          <text:p text:style-name="P66"><text:span text:style-name="T17">Dział Świadczeń zajmuje się realizowaniem zadań w zakresie przyznawania świadczeń rodzinnych, opiekuńczych, wychowawczych i alimentacyjnych.</text:span><text:span text:style-name="T16"> </text:span><text:span text:style-name="T17">W ramach działu prowadzone są dodatki mieszkaniowe i zryczałtowany dodatek energetyczny oraz obsługa Karty Dużej Rodziny.</text:span></text:p>
        </text:list-item>
        <text:list-item>
          <text:p text:style-name="P66"><text:span text:style-name="T17">W ramach działu tworzy się:</text:span></text:p>
          <text:list>
            <text:list-item>
              <text:p text:style-name="P107"><text:span text:style-name="T17">stanowiska ds. Świadczeń Rodzinnych i Wychowawczych, których zadaniem jest prowadzenie postępowań o przyznanie świadczeń na dzieci oraz osoby niepełnosprawne,</text:span></text:p>
            </text:list-item>
            <text:list-item>
              <text:p text:style-name="P107"><text:span text:style-name="T17">stanowisko ds. funduszu alimentacyjnego, którego zadaniem jest prowadzenie postępowań w sprawie przyznania świadczeń z funduszu alimentacyjnego,</text:span></text:p>
            </text:list-item>
            <text:list-item>
              <text:p text:style-name="P107"><text:span text:style-name="T17">stanowisko ds. dodatków mieszkaniowych i energetycznych, którego zadaniem jest prowadzenie postępowań w sprawie przyznania dodatków mieszkaniowych <text:line-break/>i energetycznych oraz obsługa KDR.</text:span></text:p>
            </text:list-item>
          </text:list>
        </text:list-item>
        <text:list-item>
          <text:p text:style-name="P66"><text:span text:style-name="T17">Nadzór nad prawidłowym funkcjonowaniem działu sprawuje Zastępca Kierownika.</text:span></text:p>
        </text:list-item>
      </text:list>
      <text:p text:style-name="P100"><text:span text:style-name="T20">§ 27</text:span></text:p>
      <text:p text:style-name="P97"><text:span text:style-name="T19">Do zadań i kompetencji Zastępcy Kierownika należy w szczególności:</text:span></text:p>
      <text:list xml:id="list66215513594617545" text:style-name="WWNum27">
        <text:list-item>
          <text:p text:style-name="P67"><text:span text:style-name="T17">sprawowanie nadzoru nad organizacją pracy i realizacją powierzonych zadań,</text:span></text:p>
        </text:list-item>
        <text:list-item>
          <text:p text:style-name="P67"><text:span text:style-name="T17">koordynowanie działalności określonych sekcji wchodzących w skład działu,</text:span></text:p>
        </text:list-item>
        <text:list-item>
          <text:p text:style-name="P67"><text:span text:style-name="T17">opracowywanie projektów przepisów wewnętrznych,</text:span></text:p>
        </text:list-item>
        <text:list-item>
          <text:p text:style-name="P67"><text:span text:style-name="T17">ustalanie potrzeb w zakresie środków na realizację zadań,</text:span></text:p>
        </text:list-item>
        <text:list-item>
          <text:p text:style-name="P67"><text:span text:style-name="T17">prawidłowe realizowanie planu budżetu poprzez racjonalne gospodarowanie przydzielonymi środkami finansowymi z uwzględnieniem celowości, oszczędności, gospodarności i dyscypliny budżetowej,</text:span></text:p>
        </text:list-item>
        <text:list-item>
          <text:p text:style-name="P67"><text:soft-page-break/><text:span text:style-name="T17">nadzór nad prowadzeniem postępowań w ramach posiadanych upoważnień,</text:span></text:p>
        </text:list-item>
        <text:list-item>
          <text:p text:style-name="P67"><text:span text:style-name="T17">ścisła współpraca z głównym księgowym Ośrodka,</text:span></text:p>
        </text:list-item>
        <text:list-item>
          <text:p text:style-name="P67"><text:span text:style-name="T17">dokonywanie kontroli wewnętrznych,</text:span></text:p>
        </text:list-item>
        <text:list-item>
          <text:p text:style-name="P67"><text:span text:style-name="T17">sprawowanie nadzoru nad realizacją uchwał Rady Gminy, zarządzeń Wójta oraz regulaminów i zarządzeń Kierownika,</text:span></text:p>
        </text:list-item>
        <text:list-item>
          <text:p text:style-name="P67"><text:span text:style-name="T17">wykonywanie innych zadań powierzonych przez Kierownika.</text:span></text:p>
        </text:list-item>
      </text:list>
      <text:p text:style-name="P100"><text:span text:style-name="T19">§28</text:span></text:p>
      <text:p text:style-name="P97"><text:span text:style-name="T20">Do zadań Sekcji Świadczeń Rodzinnych i Wychowawczych należy:</text:span></text:p>
      <text:list xml:id="list8984887824211684552" text:style-name="WWNum23">
        <text:list-item>
          <text:p text:style-name="P68"><text:span text:style-name="T17">realizacja ustawy o świadczeniach rodzinnych,</text:span></text:p>
        </text:list-item>
        <text:list-item>
          <text:p text:style-name="P68"><text:span text:style-name="T17">realizacja zadań wynikających z ustawy o zasiłku dla opiekunów,</text:span></text:p>
        </text:list-item>
        <text:list-item>
          <text:p text:style-name="P68"><text:span text:style-name="T17">realizacja zadań o pomocy państwa w wychowywaniu dzieci,</text:span></text:p>
        </text:list-item>
        <text:list-item>
          <text:p text:style-name="P68"><text:span text:style-name="T17">prowadzenie postępowania w sprawach o przyznanie świadczeń,</text:span></text:p>
        </text:list-item>
        <text:list-item>
          <text:p text:style-name="P68"><text:span text:style-name="T17">przyjmowanie, analiza wniosków o przyznanie świadczenia,</text:span></text:p>
        </text:list-item>
        <text:list-item>
          <text:p text:style-name="P68"><text:span text:style-name="T17">rozpatrywanie wniosków zgodnie z obowiązującym stanem prawnym,</text:span></text:p>
        </text:list-item>
        <text:list-item>
          <text:p text:style-name="P68"><text:span text:style-name="T17">przygotowywanie decyzji administracyjnych w sprawach świadczeń,</text:span></text:p>
        </text:list-item>
        <text:list-item>
          <text:p text:style-name="P68"><text:span text:style-name="T17">udzielanie informacji o uprawnieniach,</text:span></text:p>
        </text:list-item>
        <text:list-item>
          <text:p text:style-name="P68"><text:span text:style-name="T17">prowadzenie postępowań odwoławczych,</text:span></text:p>
        </text:list-item>
        <text:list-item>
          <text:p text:style-name="P68"><text:span text:style-name="T17">sporządzanie list wypłat,</text:span></text:p>
        </text:list-item>
        <text:list-item>
          <text:p text:style-name="P68"><text:span text:style-name="T17">prowadzenie dokumentacji realizowanych zadań,</text:span></text:p>
        </text:list-item>
        <text:list-item>
          <text:p text:style-name="P68"><text:span text:style-name="T17">opracowywanie analiz i sprawozdań w zakresie prowadzonych spraw,</text:span></text:p>
        </text:list-item>
        <text:list-item>
          <text:p text:style-name="P68"><text:span text:style-name="T17">planowanie potrzeb w zakresie świadczeń rodzinnych,</text:span></text:p>
        </text:list-item>
        <text:list-item>
          <text:p text:style-name="P68"><text:span text:style-name="T17">ustalenie zapotrzebowania na środki finansowe na realizację świadczeń,</text:span></text:p>
        </text:list-item>
        <text:list-item>
          <text:p text:style-name="P68"><text:span text:style-name="T17">prowadzenie bieżących spraw,</text:span></text:p>
        </text:list-item>
        <text:list-item>
          <text:p text:style-name="P68"><text:span text:style-name="T17">współpraca z innymi działami oraz instytucjami.</text:span></text:p>
        </text:list-item>
      </text:list>
      <text:p text:style-name="P100"><text:span text:style-name="T20">§ 29</text:span></text:p>
      <text:p text:style-name="P97"><text:span text:style-name="T20">Do zadań stanowiska ds. funduszu alimentacyjnego należy:</text:span></text:p>
      <text:list xml:id="list621171824854859095" text:style-name="WWNum24">
        <text:list-item>
          <text:p text:style-name="P69"><text:span text:style-name="T17">realizacja zadań ustawy o pomocy osobom uprawnionym do alimentów,</text:span></text:p>
        </text:list-item>
        <text:list-item>
          <text:p text:style-name="P69"><text:span text:style-name="T17">prowadzenie postępowań w sprawie przyznania świadczeń,</text:span></text:p>
        </text:list-item>
        <text:list-item>
          <text:p text:style-name="P69"><text:span text:style-name="T17">prowadzenie postępowań wobec dłużników alimentacyjnych,</text:span></text:p>
        </text:list-item>
        <text:list-item>
          <text:p text:style-name="P69"><text:span text:style-name="T17">przyjmowanie wniosków przekazanych przez komornika i wierzycieli,</text:span></text:p>
        </text:list-item>
        <text:list-item>
          <text:p text:style-name="P69"><text:span text:style-name="T17">przygotowywanie decyzji administracyjnych w sprawach świadczeń,</text:span></text:p>
        </text:list-item>
        <text:list-item>
          <text:p text:style-name="P69"><text:span text:style-name="T15">udzielanie informacji o uprawnieniach,</text:span></text:p>
        </text:list-item>
        <text:list-item>
          <text:p text:style-name="P69"><text:span text:style-name="T17">weryfikacja otrzymanej dokumentacji, naliczanie funduszu alimentacyjnego <text:line-break/>i przygotowanie decyzji,</text:span></text:p>
        </text:list-item>
        <text:list-item>
          <text:p text:style-name="P69"><text:soft-page-break/><text:span text:style-name="T15">prowadzenie dokumentacji realizowanych zadań,</text:span></text:p>
        </text:list-item>
        <text:list-item>
          <text:p text:style-name="P69"><text:span text:style-name="T17">współpraca z Działem Pomocy Środowiskowej w zakresie prowadzenia wywiadów <text:s text:c="4"/>u dłużników alimentacyjnych,</text:span></text:p>
        </text:list-item>
        <text:list-item>
          <text:p text:style-name="P69"><text:span text:style-name="T17">opracowywanie analiz i sprawozdań w zakresie prowadzonych spraw,</text:span></text:p>
        </text:list-item>
        <text:list-item>
          <text:p text:style-name="P69"><text:span text:style-name="T17">planowanie potrzeb w zakresie świadczeń z funduszu,</text:span></text:p>
        </text:list-item>
        <text:list-item>
          <text:p text:style-name="P69"><text:span text:style-name="T17">ustalenie zapotrzebowania na środki finansowe na realizację świadczeń,</text:span></text:p>
        </text:list-item>
        <text:list-item>
          <text:p text:style-name="P69"><text:span text:style-name="T15">prowadzenie bieżących spraw,</text:span></text:p>
        </text:list-item>
      </text:list>
      <text:p text:style-name="P13"><text:span text:style-name="T20">§ 30</text:span></text:p>
      <text:p text:style-name="P14"><text:span text:style-name="T20">Do zadań stanowiska ds. dodatków mieszkaniowych i energetycznych należy</text:span></text:p>
      <text:list xml:id="list8769910278108528518" text:style-name="WWNum25">
        <text:list-item>
          <text:p text:style-name="P70"><text:span text:style-name="T17">Prowadzenie postępowań w sprawie przyznania dodatków mieszkaniowych oraz zryczałtowanego dodatku energetycznego w tym:</text:span></text:p>
          <text:list>
            <text:list-item>
              <text:p text:style-name="P47"><text:span text:style-name="T17">przyjmowanie, <text:s/>kompletowanie i weryfikacja wniosków i dokumentów składanych w sprawie przyznania dodatków mieszkaniowych oraz zryczałtowanego dodatku energetycznego,</text:span></text:p>
            </text:list-item>
            <text:list-item>
              <text:p text:style-name="P47"><text:span text:style-name="T17">udzielanie informacji o przysługujących prawach do świadczeń,</text:span></text:p>
            </text:list-item>
            <text:list-item>
              <text:p text:style-name="P47"><text:span text:style-name="T17">wprowadzanie do programu wniosków w sprawach o przyznanie dodatków mieszkaniowych oraz zryczałtowanego dodatku energetycznego,</text:span></text:p>
            </text:list-item>
            <text:list-item>
              <text:p text:style-name="P47"><text:span text:style-name="T17">prowadzenie postępowań w tym odwoławczych,</text:span></text:p>
            </text:list-item>
            <text:list-item>
              <text:p text:style-name="P47"><text:span text:style-name="T17">przygotowywanie decyzji w sprawie przyznania lub odmowy przyznania świadczeń,</text:span></text:p>
            </text:list-item>
            <text:list-item>
              <text:p text:style-name="P47"><text:span text:style-name="T17">sporządzania sprawozdań i analiz oraz zapotrzebowań środków na dodatki mieszkaniowe oraz zryczałtowany dodatek energetyczny,</text:span></text:p>
            </text:list-item>
            <text:list-item>
              <text:p text:style-name="P47"><text:span text:style-name="T17">współpraca z pozostałymi działami oraz instytucjami.</text:span></text:p>
            </text:list-item>
          </text:list>
        </text:list-item>
      </text:list>
      <text:p text:style-name="P108"><text:span text:style-name="T20">§ 31</text:span></text:p>
      <text:p text:style-name="P14"><text:span text:style-name="T19">Obsługa rządowego Programu Karta Dużej Rodziny i „Gminnej Karta Dużej Rodziny 3+” w tym:</text:span></text:p>
      <text:list xml:id="list29227808" text:continue-list="list7826838255695765918" text:style-name="WWNum7">
        <text:list-item>
          <text:list>
            <text:list-item>
              <text:list>
                <text:list-item>
                  <text:p text:style-name="P95"><text:span text:style-name="T17">przyjmowanie kompletnych wniosków o przyznanie Karty Dużej Rodziny,</text:span></text:p>
                </text:list-item>
                <text:list-item>
                  <text:p text:style-name="P95"><text:span text:style-name="T17">rejestrowanie wniosku w systemie informatycznym,</text:span></text:p>
                </text:list-item>
                <text:list-item>
                  <text:p text:style-name="P95"><text:span text:style-name="T15">wydawanie kart dla wnioskodawców, </text:span></text:p>
                </text:list-item>
                <text:list-item>
                  <text:p text:style-name="P95"><text:span text:style-name="T15">obsługa zadania,</text:span></text:p>
                </text:list-item>
                <text:list-item>
                  <text:p text:style-name="P95"><text:span text:style-name="T17">sporządzanie sprawozdań i raportów Kart Dużej Rodziny.</text:span></text:p>
                </text:list-item>
                <text:list-item>
                  <text:p text:style-name="P95"><text:span text:style-name="T17">współpraca z innymi działami oraz instytucjami.</text:span></text:p>
                </text:list-item>
              </text:list>
            </text:list-item>
          </text:list>
        </text:list-item>
      </text:list>
      <text:p text:style-name="P39"><text:span text:style-name="T10">Rozdział VI</text:span></text:p>
      <text:p text:style-name="P131"><text:soft-page-break/><text:span text:style-name="T24">PRACOWNICY</text:span></text:p>
      <text:p text:style-name="P28"><text:span text:style-name="T10">§ 32</text:span></text:p>
      <text:list xml:id="list9060564732919066212" text:style-name="WWNum28">
        <text:list-item>
          <text:p text:style-name="P71"><text:span text:style-name="T17">Ośrodek jest zakładem pracy w rozumieniu przepisów prawa pracy.</text:span></text:p>
        </text:list-item>
        <text:list-item>
          <text:p text:style-name="P71"><text:span text:style-name="T17">Organizację i porządek oraz szczegółowe prawa i obowiązki pracodawcy oraz pracowników określa Regulamin Pracy.</text:span></text:p>
        </text:list-item>
        <text:list-item>
          <text:p text:style-name="P71"><text:span text:style-name="T17">Warunki wynagradzania za pracę oraz przyznawania innych świadczeń związanych <text:line-break/>z pracą określa Regulamin Wynagradzania i Regulamin przyznawania nagród dla pracowników Gminnego Ośrodka Pomocy Społecznej w Zgorzelcu.</text:span></text:p>
        </text:list-item>
        <text:list-item>
          <text:p text:style-name="P71"><text:span text:style-name="T17">Zakres świadczeń socjalnych określa Zakładowy Regulamin Funduszu Świadczeń Socjalnych.</text:span></text:p>
        </text:list-item>
      </text:list>
      <text:p text:style-name="P39"><text:span text:style-name="T20">Rozdział VII</text:span></text:p>
      <text:p text:style-name="P77"><text:span text:style-name="T20">ZASADY PRZYJMOWANIA, ROZPATRYWANIA I ZAŁATWIANIA INDYWIDUALNYCH SPRAW INTERESANTÓW</text:span></text:p>
      <text:p text:style-name="P100"><text:span text:style-name="T10">§ 33</text:span></text:p>
      <text:list xml:id="list7789378966615574380" text:style-name="WWNum29">
        <text:list-item>
          <text:p text:style-name="P72"><text:span text:style-name="T17">Gminny Ośrodek Pomocy Społecznej w Zgorzelcu ul. Tadeusza Kościuszki 70 przyjmuje interesantów w godzinach:</text:span></text:p>
        </text:list-item>
      </text:list>
      <text:list xml:id="list5463060772291423780" text:style-name="WWNum39">
        <text:list-item>
          <text:p text:style-name="P18"><text:span text:style-name="T15">poniedziałek <text:s/>8</text:span><text:span text:style-name="T25">00 </text:span><text:span text:style-name="T15">- 16</text:span><text:span text:style-name="T25">00</text:span><text:span text:style-name="T15"> </text:span></text:p>
        </text:list-item>
        <text:list-item>
          <text:p text:style-name="P18"><text:span text:style-name="T15">wtorek <text:s text:c="10"/>7</text:span><text:span text:style-name="T25">30 </text:span><text:span text:style-name="T15">- 15</text:span><text:span text:style-name="T25">30</text:span></text:p>
        </text:list-item>
        <text:list-item>
          <text:p text:style-name="P18"><text:span text:style-name="T15">środa <text:s text:c="13"/>7</text:span><text:span text:style-name="T25">30 </text:span><text:span text:style-name="T15">- 15</text:span><text:span text:style-name="T25">30</text:span></text:p>
        </text:list-item>
        <text:list-item>
          <text:p text:style-name="P18"><text:span text:style-name="T15">czwartek <text:s text:c="8"/>7</text:span><text:span text:style-name="T25">30 </text:span><text:span text:style-name="T15">- 15</text:span><text:span text:style-name="T25">30</text:span></text:p>
        </text:list-item>
        <text:list-item>
          <text:p text:style-name="P18"><text:span text:style-name="T15">piątek <text:s text:c="12"/>7</text:span><text:span text:style-name="T25">30 </text:span><text:span text:style-name="T15">- 15</text:span><text:span text:style-name="T25">30 </text:span><text:span text:style-name="T15">, </text:span></text:p>
        </text:list-item>
      </text:list>
      <text:p text:style-name="P109"><text:span text:style-name="T15">z wyłączeniem Działu Świadczeń, który interesantów przyjmuje:</text:span></text:p>
      <text:list xml:id="list4282351524334197740" text:style-name="WWNum40">
        <text:list-item>
          <text:p text:style-name="P19"><text:span text:style-name="T15">poniedziałek <text:s text:c="3"/>8</text:span><text:span text:style-name="T25">00 </text:span><text:span text:style-name="T15">- 16</text:span><text:span text:style-name="T25">00</text:span></text:p>
        </text:list-item>
        <text:list-item>
          <text:p text:style-name="P19"><text:span text:style-name="T15">wtorek – czwartek <text:s text:c="2"/>7</text:span><text:span text:style-name="T25">30 </text:span><text:span text:style-name="T15">- 13</text:span><text:span text:style-name="T25">00</text:span><text:span text:style-name="T15">.</text:span></text:p>
        </text:list-item>
        <text:list-item>
          <text:p text:style-name="P19">piątek jest dniem wyłączonym z obsługi interesantów w Dziale Świadczeń.</text:p>
        </text:list-item>
      </text:list>
      <text:list xml:id="list29217333" text:continue-list="list7789378966615574380" text:style-name="WWNum29">
        <text:list-item>
          <text:p text:style-name="P72"><text:span text:style-name="T17">Podania wnoszone w sprawach indywidualnych są rejestrowane i przekazywane pracownikom zgodnie z dekretem Kierownika.</text:span></text:p>
        </text:list-item>
        <text:list-item>
          <text:p text:style-name="P72"><text:span text:style-name="T17">Ogólne zasady postępowania ze sprawami wniesionymi określa kodeks postępowania administracyjnego oraz instrukcja kancelaryjna i przepisy szczegółowe dotyczące organizacji przyjmowania, rozpatrywania i załatwiania skarg i wniosków.</text:span></text:p>
        </text:list-item>
        <text:list-item>
          <text:p text:style-name="P72"><text:span text:style-name="T15">Sprawy wniesione są ewidencjonowane.</text:span></text:p>
        </text:list-item>
        <text:list-item>
          <text:p text:style-name="P72"><text:span text:style-name="T17">Pracownicy Ośrodka zobowiązani są do sprawnego i rzetelnego rozpatrywania indywidualnych spraw, kierując się obowiązującymi przepisami oraz zasadami współżycia społecznego.</text:span></text:p>
        </text:list-item>
        <text:list-item>
          <text:p text:style-name="P72"><text:soft-page-break/><text:span text:style-name="T17">Pracownicy obsługujący interesantów zobowiązani są do:</text:span></text:p>
          <text:list>
            <text:list-item>
              <text:p text:style-name="P48"><text:span text:style-name="T17">udzielenia informacji niezbędnych przy załatwianiu danej sprawy i wyjaśnienia treści obowiązujących przepisów,</text:span></text:p>
            </text:list-item>
            <text:list-item>
              <text:p text:style-name="P48"><text:span text:style-name="T17">rozstrzygania sprawy w miarę możliwości na miejscu, a w pozostałych przypadkach do określenia terminu załatwienia zgodnie z kodeksem postępowania administracyjnego,</text:span></text:p>
            </text:list-item>
            <text:list-item>
              <text:p text:style-name="P48"><text:span text:style-name="T17">informowania zainteresowanych o stanie załatwienia sprawy,</text:span></text:p>
            </text:list-item>
            <text:list-item>
              <text:p text:style-name="P48"><text:span text:style-name="T17">powiadomienia o przedłużeniu terminu rozstrzygnięcia sprawy w przypadku zaistnienia takiej okoliczności,</text:span></text:p>
            </text:list-item>
            <text:list-item>
              <text:p text:style-name="P48"><text:span text:style-name="T17">informowanie o przysługujących środkach odwoławczych lub środkach zaskarżenia.</text:span></text:p>
            </text:list-item>
            <text:list-item>
              <text:p text:style-name="P48"><text:span text:style-name="T17">Interesanci mają prawo uzyskać informację w formie pisemnej, ustnej bądź telefonicznej.</text:span></text:p>
            </text:list-item>
            <text:list-item>
              <text:p text:style-name="P48"><text:span text:style-name="T17">Kierownik przyjmuje interesantów po wcześniejszym umówieniu.</text:span><text:span text:style-name="T20"> <text:s text:c="6"/></text:span></text:p>
            </text:list-item>
          </text:list>
        </text:list-item>
      </text:list>
      <text:p text:style-name="P127"><text:span text:style-name="T23">Rozdział VIII</text:span></text:p>
      <text:p text:style-name="P31"><text:span text:style-name="T20">KONTROLA W OŚRODKU</text:span></text:p>
      <text:p text:style-name="P13"><text:span text:style-name="T20">§ 34</text:span></text:p>
      <text:list xml:id="list1404701058578432782" text:style-name="WWNum30">
        <text:list-item>
          <text:p text:style-name="P121"><text:span text:style-name="T4">W Ośrodku sprawowana jest kontrola zewnętrzna i wewnętrzna. </text:span></text:p>
        </text:list-item>
        <text:list-item>
          <text:p text:style-name="P121"><text:span text:style-name="T4">Kontrolę wewnętrzną sprawują: </text:span></text:p>
        </text:list-item>
      </text:list>
      <text:list xml:id="list8351388523311581934" text:style-name="WWNum41">
        <text:list-item>
          <text:p text:style-name="P114"><text:span text:style-name="T4">Kierownik, </text:span></text:p>
        </text:list-item>
        <text:list-item>
          <text:p text:style-name="P114"><text:span text:style-name="T4">Zastępca Kierownika,</text:span></text:p>
        </text:list-item>
        <text:list-item>
          <text:p text:style-name="P114"><text:span text:style-name="T4">Główny Księgowy, </text:span></text:p>
        </text:list-item>
        <text:list-item>
          <text:p text:style-name="P114"><text:span text:style-name="T4">Upoważniony pracownik. </text:span></text:p>
        </text:list-item>
      </text:list>
      <text:list xml:id="list29233558" text:continue-list="list1404701058578432782" text:style-name="WWNum30">
        <text:list-item>
          <text:p text:style-name="P121"><text:span text:style-name="T4">Kontrolę zewnętrzną wykonują: </text:span></text:p>
        </text:list-item>
      </text:list>
      <text:list xml:id="list5078418654392574634" text:style-name="WWNum42">
        <text:list-item>
          <text:p text:style-name="P115"><text:span text:style-name="T4">Wójt Gminy Zgorzelec, </text:span></text:p>
        </text:list-item>
        <text:list-item>
          <text:p text:style-name="P115"><text:span text:style-name="T4">Skarbnik Gminy Zgorzelec,</text:span></text:p>
        </text:list-item>
        <text:list-item>
          <text:p text:style-name="P115"><text:span text:style-name="T4">Inne instytucje upoważnione do przeprowadzania kontroli.</text:span></text:p>
        </text:list-item>
      </text:list>
      <text:list xml:id="list29221768" text:continue-list="list29233558" text:style-name="WWNum30">
        <text:list-item>
          <text:p text:style-name="P121"><text:span text:style-name="T4">Kontrola ma na celu: </text:span></text:p>
          <text:list>
            <text:list-item>
              <text:p text:style-name="P117"><text:span text:style-name="T4">zapewnienie bieżącej i pełnej informacji służącej Kierownikowi do doskonalenia działania, </text:span></text:p>
            </text:list-item>
            <text:list-item>
              <text:p text:style-name="P117"><text:span text:style-name="T4">badania zgodności działania z obowiązującymi przepisami, </text:span></text:p>
            </text:list-item>
            <text:list-item>
              <text:p text:style-name="P117"><text:span text:style-name="T4">ocena efektywności i sprawności działania stanowisk pracy Ośrodka,</text:span></text:p>
            </text:list-item>
            <text:list-item>
              <text:p text:style-name="P117"><text:span text:style-name="T4">badanie prawidłowości załatwiania skarg i wniosków obywateli, </text:span></text:p>
            </text:list-item>
            <text:list-item>
              <text:p text:style-name="P117"><text:span text:style-name="T4">badanie prawidłowości obsługi interesantów w tym terminowości załatwiania spraw i prawidłowego stosowania przepisów, </text:span></text:p>
            </text:list-item>
            <text:list-item>
              <text:p text:style-name="P117"><text:soft-page-break/><text:span text:style-name="T4">zapewnienie przestrzegania dyscypliny pracy przez pracowników, </text:span></text:p>
            </text:list-item>
            <text:list-item>
              <text:p text:style-name="P117"><text:span text:style-name="T4">ustalanie przyczyn i skutków stwierdzonych nieprawidłowości, </text:span></text:p>
            </text:list-item>
            <text:list-item>
              <text:p text:style-name="P117"><text:span text:style-name="T4">sprawdzenie wykonania wniosków pokontrolnych wydanych w wyniku kontroli własnej oraz organów kontroli zewnętrznej.</text:span></text:p>
            </text:list-item>
          </text:list>
        </text:list-item>
      </text:list>
      <text:p text:style-name="P123"/>
      <text:p text:style-name="P124"><text:span text:style-name="T5">§ 35</text:span></text:p>
      <text:list xml:id="list4612848697134524141" text:style-name="WWNum31">
        <text:list-item>
          <text:p text:style-name="P122"><text:span text:style-name="T4">Przeprowadzoną kontrolę wewnętrzną i zewnętrzną odnotowuje się w „Zeszycie kontroli” określając: </text:span></text:p>
          <text:list>
            <text:list-item>
              <text:p text:style-name="P119"><text:span text:style-name="T4">datę przeprowadzonej kontroli, </text:span></text:p>
            </text:list-item>
            <text:list-item>
              <text:p text:style-name="P119"><text:span text:style-name="T4">stanowisko objęte kontrolą, </text:span></text:p>
            </text:list-item>
            <text:list-item>
              <text:p text:style-name="P119"><text:span text:style-name="T4">przedmiot kontroli, </text:span></text:p>
            </text:list-item>
            <text:list-item>
              <text:p text:style-name="P119"><text:span text:style-name="T4">wynik kontroli, </text:span></text:p>
            </text:list-item>
            <text:list-item>
              <text:p text:style-name="P119"><text:span text:style-name="T4">termin usunięcia nieprawidłowości, </text:span></text:p>
            </text:list-item>
            <text:list-item>
              <text:p text:style-name="P119"><text:span text:style-name="T4">potwierdzenie wykonania zaleceń.</text:span></text:p>
            </text:list-item>
          </text:list>
        </text:list-item>
        <text:list-item>
          <text:p text:style-name="P122"><text:span text:style-name="T4">Z przeprowadzonej kontroli wewnętrznej sporządza się protokół lub sprawozdanie zawierające fakty stanowiące podstawę do oceny stanowiska pracy, <text:line-break/>a w szczególności konkretne nieprawidłowości i uchybienia, ich przyczyny i skutki jak również osiągnięcia i przykłady warte upowszechnienia. </text:span><text:span text:style-name="T11"><text:s text:c="11"/></text:span></text:p>
        </text:list-item>
      </text:list>
      <text:p text:style-name="P39"><text:span text:style-name="T20"><text:s/>Rozdział IX</text:span></text:p>
      <text:p text:style-name="P130"><text:span text:style-name="T23">ZASADY PODPISYWANIA PISM I DECYZJI</text:span></text:p>
      <text:p text:style-name="P106"><text:span text:style-name="T20">§ 36</text:span></text:p>
      <text:list xml:id="list4201755632352325929" text:style-name="WWNum32">
        <text:list-item>
          <text:p text:style-name="P80"><text:span text:style-name="T17">Kierownik Ośrodka podpisuje wszystkie pisma wychodzące z Ośrodka.</text:span></text:p>
        </text:list-item>
        <text:list-item>
          <text:p text:style-name="P80"><text:span text:style-name="T17">W przypadku nieobecności kierownika pisma wychodzące podpisują Zastępca Kierownika lub osoby zastępujące zgodnie z udzielonymi pełnomocnictwami i upoważnieniami.</text:span></text:p>
        </text:list-item>
      </text:list>
      <text:p text:style-name="P82"/>
      <text:p text:style-name="P100"><text:span text:style-name="T20">§ 37</text:span></text:p>
      <text:p text:style-name="P14"><text:span text:style-name="T17">Do podpisu przez Głównego Księgowego zastrzega się:</text:span></text:p>
      <text:list xml:id="list2409906090698054439" text:style-name="WWNum33">
        <text:list-item>
          <text:p text:style-name="P73"><text:span text:style-name="T17">dokumenty finansowe, plany i sprawozdania Ośrodka,</text:span></text:p>
        </text:list-item>
        <text:list-item>
          <text:p text:style-name="P73"><text:span text:style-name="T17">inne dokumenty wymagające podpisu lub kontrasygnaty Głównego Księgowego,</text:span></text:p>
        </text:list-item>
        <text:list-item>
          <text:p text:style-name="P73"><text:span text:style-name="T17"><text:s/>pisma i dokumenty w ramach upoważnień udzielonych przez Kierownika.</text:span><draw:frame draw:style-name="fr1" text:anchor-type="char" svg:x="1.482cm" svg:y="14.827cm" svg:width="0.049cm" svg:height="0.065cm" draw:z-index="3"><draw:image xlink:href="Pictures/1000000000000004000000067F8C7BA8.jpg" xlink:type="simple" xlink:show="embed" xlink:actuate="onLoad"/></draw:frame></text:p>
        </text:list-item>
      </text:list>
      <text:p text:style-name="P75"/>
      <text:p text:style-name="P13"><text:span text:style-name="T20">§ 38</text:span></text:p>
      <text:p text:style-name="P14"><text:soft-page-break/><text:span text:style-name="T17">Pracownicy podpisują:</text:span></text:p>
      <text:list xml:id="list9181415966448884260" text:style-name="WWNum34">
        <text:list-item>
          <text:p text:style-name="P74"><text:span text:style-name="T17">wnioski o udzielenie pomocy,</text:span></text:p>
        </text:list-item>
        <text:list-item>
          <text:p text:style-name="P74"><text:span text:style-name="T17">rodzinne wywiady środowiskowe i wywiady alimentacyjne,</text:span></text:p>
        </text:list-item>
        <text:list-item>
          <text:p text:style-name="P74"><text:span text:style-name="T17">notatki służbowe.</text:span></text:p>
        </text:list-item>
      </text:list>
      <text:p text:style-name="P30"><text:span text:style-name="T20">§ 39</text:span></text:p>
      <text:p text:style-name="P27"/>
      <text:p text:style-name="P37"><text:span text:style-name="T17">Decyzje administracyjne w zakresie zadań Ośrodka wydają osoby upoważnione przez Wójta Gminy Zgorzelec.</text:span></text:p>
      <text:p text:style-name="P38"><text:span text:style-name="T20">Rozdział X<text:line-break/> POSTANOWIENIA KOŃCOWE</text:span></text:p>
      <text:p text:style-name="P110"><text:span text:style-name="T20">§ 40</text:span></text:p>
      <text:p text:style-name="P111"><text:span text:style-name="T17">Postanowienia paragrafów poprzedzających, w których powołane są przepisy powszechnie obowiązujące, w przypadku ich zmiany lub uchylenie zachowują moc, jeśli nie są sprzeczne <text:line-break/>z nowymi przepisami lub zasadami działania.</text:span></text:p>
      <text:p text:style-name="P101"/>
      <text:p text:style-name="P100"><text:span text:style-name="T20">§ 41</text:span></text:p>
      <text:p text:style-name="P112"><text:span text:style-name="T17">Niniejszy Regulamin wchodzi w życie z dniem podpisania.</text:span></text:p>
      <text:p text:style-name="P99"/>
      <text:p text:style-name="P96"><text:span text:style-name="T20">§ 42</text:span></text:p>
      <text:p text:style-name="P97"><text:span text:style-name="T17">Z dniem wejścia w życie niniejszego Regulaminu Organizacyjnego traci moc Zarządzenie Nr 7/2018 <text:s/>Kierownika Ośrodka Gminnego Ośrodka Pomocy Społecznej w Zgorzelcu z dnia 25 maja 2018 r. w sprawie nadania Regulaminu Organizacyjnego w Gminnym Ośrodku Pomocy Społecznej w Zgorzelcu. </text:span></text:p>
      <text:p text:style-name="P102"/>
      <text:p text:style-name="P102"/>
      <text:p text:style-name="P10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Calibri1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1" style:display-name="Heading 21" style:family="paragraph" style:default-outline-level="2" style:list-style-name="">
      <style:paragraph-properties fo:margin-left="0.026cm" fo:margin-right="0cm" fo:margin-top="0cm" fo:margin-bottom="0.005cm" fo:line-height="110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Calibri" fo:font-size="15pt" fo:language="en" fo:country="US" style:letter-kerning="true" style:font-name-asian="Calibri1" style:font-size-asian="15pt" style:font-name-complex="Calibri1" fo:hyphenate="false" fo:hyphenation-remain-char-count="2" fo:hyphenation-push-char-count="2"/>
    </style:style>
    <style:style style:name="Heading_20_31" style:display-name="Heading 31" style:family="paragraph" style:default-outline-level="3" style:list-style-name="">
      <style:paragraph-properties fo:margin-left="0.042cm" fo:margin-right="0cm" fo:margin-top="0cm" fo:margin-bottom="0.004cm" fo:line-height="103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Calibri" fo:font-size="20pt" fo:language="en" fo:country="US" style:letter-kerning="true" style:font-name-asian="Calibri1" style:font-size-asian="20pt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ytuł_20_Znak1" style:display-name="Tytuł Znak1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0" style:text-line-through-style="none" style:text-position="0% 100%" fo:font-size="13pt" fo:font-style="normal" style:text-underline-style="none" fo:font-weight="normal" style:font-name-asian="Times New Roman1" style:font-size-asian="13pt" style:font-style-asian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57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2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2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2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meta:editing-cycles>10</meta:editing-cycles>
    <meta:print-date>2020-09-08T11:24:00</meta:print-date>
    <meta:creation-date>2020-08-05T08:57:00</meta:creation-date>
    <dc:date>2021-03-30T09:00:58.79</dc:date>
    <meta:editing-duration>PT10M15S</meta:editing-duration>
    <meta:generator>OpenOffice/4.1.2$Win32 OpenOffice.org_project/412m3$Build-9782</meta:generator>
    <meta:document-statistic meta:table-count="0" meta:image-count="2" meta:object-count="0" meta:page-count="21" meta:paragraph-count="440" meta:word-count="3948" meta:character-count="31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